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551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 style:parent-style-name="Graphics">
      <style:graphic-properties draw:fill="none" fo:clip="rect(0.11102in, 0.29055in, 0.48386in, 0.13543in)" draw:stroke="none"/>
    </style:style>
    <style:style style:family="graphic" style:name="a791" style:parent-style-name="Graphics">
      <style:graphic-properties draw:fill="none" fo:clip="rect(0in, 3.22008in, 0in, 0in)" draw:stroke="none"/>
    </style:style>
    <style:style style:family="graphic" style:name="a792" style:parent-style-name="Graphics">
      <style:graphic-properties draw:fill="none" fo:clip="rect(5.37088in, 0in, 0in, 1.75119in)" draw:stroke="none"/>
    </style:style>
    <style:style style:family="graphic" style:name="a793" style:parent-style-name="Graphics">
      <style:graphic-properties draw:fill="none" fo:clip="rect(5.37088in, 0in, 0in, 1.75119in)" draw:stroke="none"/>
    </style:style>
    <style:style style:family="graphic" style:name="a794" style:parent-style-name="Graphics">
      <style:graphic-properties draw:fill="none" fo:clip="rect(0in, 0in, 0in, 6.00475in)" draw:stroke="non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39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9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395" style:parent-style-name="Graphics">
      <style:graphic-properties draw:fill="none" fo:clip="rect(0in, 0in, 0.46615in, 0in)" draw:stroke="none"/>
    </style:style>
    <style:style style:family="text" style:name="a12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3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551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5">
      <style:paragraph-properties fo:line-height="100%" fo:text-align="left" style:tab-stop-distance="1in" fo:margin-left="0.2811in" fo:margin-right="0in" fo:text-indent="-0.281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4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graphic" style:name="a1278" style:parent-style-name="Graphics">
      <style:graphic-properties draw:fill="none" fo:clip="rect(0.04173in, 0in, 0in, 0in)" draw:stroke="none"/>
    </style:style>
    <style:style style:family="presentation" style:name="a1031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resentation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8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9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9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82">
      <style:text-properties fo:font-variant="normal" fo:text-transform="non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85">
      <style:text-properties fo:font-variant="normal" fo:text-transform="non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86">
      <style:text-properties fo:font-variant="normal" fo:text-transform="non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87">
      <style:text-properties fo:font-variant="normal" fo:text-transform="non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5">
      <style:text-properties fo:font-variant="normal" fo:text-transform="non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89">
      <style:text-properties fo:font-variant="normal" fo:text-transform="non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0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8">
      <style:text-properties fo:font-variant="normal" fo:text-transform="non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1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2087in" svg:stroke-color="#ffffff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 style:parent-style-name="Graphics">
      <style:graphic-properties draw:fill="none" fo:clip="rect(0in, 0in, 0in, 0in)" draw:stroke="none"/>
    </style:style>
    <style:style style:family="graphic" style:name="a10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2" style:parent-style-name="Graphics">
      <style:graphic-properties draw:fill="none" fo:clip="rect(0in, 4.70283in, 0in, 0in)" draw:stroke="non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 style:parent-style-name="Graphics">
      <style:graphic-properties draw:fill="none" draw:stroke="none"/>
    </style:style>
    <style:style style:family="graphic" style:name="a11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24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1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4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8" style:parent-style-name="Graphics">
      <style:graphic-properties draw:fill="none" fo:clip="rect(0.11224in, 0.14489in, 0in, 0in)" draw:stroke="non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92">
      <style:text-properties fo:font-variant="normal" fo:text-transform="non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95in" svg:stroke-color="#c0504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95in" svg:stroke-color="#0070c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95in" svg:stroke-color="#c0504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95in" svg:stroke-color="#0070c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95in" svg:stroke-color="#9bbb5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1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resentation" style:name="a1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9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6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resentation" style:name="a1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3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11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12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736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14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15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739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2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5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2" style:parent-style-name="Graphics">
      <style:graphic-properties draw:fill="none" fo:clip="rect(0.91065in, 0in, 0.46414in, 0in)" draw:stroke="none"/>
    </style:style>
    <style:style style:family="presentation" style:name="a905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resentation" style:name="a1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551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95in" svg:stroke-color="#385d8a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2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9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11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551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58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aragraph" style:name="a1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center" draw:fill="gradient" draw:fill-gradient-name="a918" draw:stroke="none" draw:shadow="visible" draw:shadow-offset-x="0in" draw:shadow-offset-y="0.02205in" draw:shadow-color="#000000" draw:shadow-opacity="38%" draw:auto-grow-width="false" draw:auto-grow-height="true"/>
      <style:paragraph-properties style:font-independent-line-spacing="false" style:writing-mode="lr-tb"/>
    </style:style>
    <style:style style:family="paragraph" style:name="a1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5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resentation" style:name="a1639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19" style:parent-style-name="Graphics">
      <style:graphic-properties draw:fill="none" draw:stroke="none"/>
    </style:style>
    <style:style style:family="drawing-page" style:name="a1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0" style:parent-style-name="Graphics">
      <style:graphic-properties draw:fill="none" fo:clip="rect(0in, 0in, 0in, 0in)" draw:stroke="none"/>
    </style:style>
    <style:style style:family="graphic" style:name="a921" style:parent-style-name="Graphics">
      <style:graphic-properties draw:fill="none" fo:clip="rect(2.48738in, 0in, 0in, 0in)" draw:stroke="none"/>
    </style:style>
    <style:style style:family="presentation" style:name="a1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9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drawing-page" style:name="a16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text" style:name="a1520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9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9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16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2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47" style:parent-style-name="Graphics">
      <style:graphic-properties draw:fill="none" fo:clip="rect(0.81417in, 0.16932in, 0.24726in, 0.05586in)" draw:stroke="none"/>
    </style:style>
    <style:style style:family="drawing-page" style:name="a8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525" style:parent-style-name="Graphics">
      <style:graphic-properties draw:fill="none" draw:stroke="none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551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 style:parent-style-name="Graphics">
      <style:graphic-properties draw:fill="none" fo:clip="rect(0in, 0in, 0in, 1.40703in)" draw:stroke="none"/>
    </style:style>
    <style:style style:family="graphic" style:name="a15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73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no-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true" draw:auto-grow-height="true"/>
      <style:paragraph-properties style:font-independent-line-spacing="false" style:writing-mode="lr-tb"/>
    </style:style>
    <style:style style:family="graphic" style:name="a165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551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9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9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3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9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2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9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3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6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6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17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18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64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7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9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48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49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6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8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8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9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2" style:parent-style-name="Graphics">
      <style:graphic-properties draw:fill="none" fo:clip="rect(0in, 0in, 0in, 0in)" draw:stroke="non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9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9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7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9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1304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graphic" style:name="a1429" style:parent-style-name="Graphics">
      <style:graphic-properties draw:fill="none" fo:clip="rect(0in, 0in, 0in, 0in)" draw:stroke="none"/>
    </style:style>
    <style:style style:family="presentation" style:name="a1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8">
      <style:text-properties fo:font-variant="normal" fo:text-transform="non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09">
      <style:text-properties fo:font-variant="normal" fo:text-transform="non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50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51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4" style:parent-style-name="Graphics">
      <style:graphic-properties draw:fill="none" fo:clip="rect(0.81417in, 3.39055in, 0.13386in, 0.16932in)" draw:stroke="none"/>
    </style:style>
    <style:style style:family="graphic" style:name="a8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 style:parent-style-name="Graphics">
      <style:graphic-properties draw:fill="none" draw:stroke="non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551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3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9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716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3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9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1559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text" style:name="a1311">
      <style:text-properties fo:font-variant="normal" fo:text-transform="non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4" style:parent-style-name="Graphics">
      <style:graphic-properties draw:fill="none" fo:clip="rect(0in, 0in, 0in, 0in)" draw:stroke="non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73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0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9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graphic" style:name="a965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false" style:writing-mode="lr-tb"/>
    </style:style>
    <style:style style:family="paragraph" style:name="a1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5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563" style:parent-style-name="Graphics">
      <style:graphic-properties draw:fill="none" fo:clip="rect(0.81417in, 0.28234in, 0.24726in, 0.16975in)" draw:stroke="none"/>
    </style:style>
    <style:style style:family="text" style:name="a9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9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1688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text" style:name="a846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64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9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26" style:parent-style-name="Graphics">
      <style:graphic-properties draw:fill="none" fo:clip="rect(0in, 0in, 0in, 0in)" draw:stroke="none"/>
    </style:style>
    <style:style style:family="graphic" style:name="a1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7" style:parent-style-name="Graphics">
      <style:graphic-properties draw:fill="none" fo:clip="rect(0in, 0in, 0in, 0in)" draw:stroke="none"/>
    </style:style>
    <style:style style:family="presentation" style:name="a1446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9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24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9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24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8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1in" fo:margin-left="3.72222in" fo:margin-right="0in" fo:text-indent="-3.722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1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9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 style:parent-style-name="Graphics">
      <style:graphic-properties draw:fill="none" fo:clip="rect(0.89648in, 0in, 0.42206in, 0.09769in)" draw:stroke="non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8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false" style:writing-mode="lr-tb"/>
    </style:style>
    <style:style style:family="graphic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698" style:parent-style-name="Graphics">
      <style:graphic-properties draw:fill="none" draw:stroke="non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551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551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5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graphic" style:name="a1454" style:parent-style-name="Graphics">
      <style:graphic-properties draw:fill="none" fo:clip="rect(0in, 0.50591in, 0in, 0.55119in)" draw:stroke="none"/>
    </style:style>
    <style:style style:family="text" style:name="a1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5" style:parent-style-name="Graphics">
      <style:graphic-properties draw:fill="none" draw:stroke="none"/>
    </style:style>
    <style:style style:family="text" style:name="a1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9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drawing-page" style:name="a7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21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24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9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9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9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9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9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6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text" style:name="a1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9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5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78in" svg:stroke-color="#2f528f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2" style:parent-style-name="Graphics">
      <style:graphic-properties draw:fill="none" fo:clip="rect(1.56458in, 2.94722in, 0.65472in, 2.36259in)" draw:stroke="none"/>
    </style:style>
    <style:style style:family="presentation" style:name="a868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551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 style:parent-style-name="Graphics">
      <style:graphic-properties draw:fill="none" fo:clip="rect(0in, 0in, 0in, 0in)" draw:stroke="none"/>
    </style:style>
    <style:style style:family="text" style:name="a1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10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9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27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text" style:name="a1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0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73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drawing-page" style:name="a8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5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551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center" draw:fill="gradient" draw:fill-gradient-name="a750" draw:stroke="none" draw:shadow="visible" draw:shadow-offset-x="0in" draw:shadow-offset-y="0.02205in" draw:shadow-color="#000000" draw:shadow-opacity="38%" draw:auto-grow-width="false" draw:auto-grow-height="true"/>
      <style:paragraph-properties style:font-independent-line-spacing="false" style:writing-mode="lr-tb"/>
    </style:style>
    <style:style style:family="text" style:name="a875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9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top" draw:textarea-horizontal-align="center" draw:fill="gradient" draw:fill-gradient-name="a754" draw:stroke="none" draw:shadow="visible" draw:shadow-offset-x="0in" draw:shadow-offset-y="0.02205in" draw:shadow-color="#000000" draw:shadow-opacity="38%" draw:auto-grow-width="false" draw:auto-grow-height="true"/>
      <style:paragraph-properties style:font-independent-line-spacing="false" style:writing-mode="lr-tb"/>
    </style:style>
    <style:style style:family="paragraph" style:name="a1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0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756" style:parent-style-name="Graphics">
      <style:graphic-properties draw:fill="none" fo:clip="rect(0in, 0in, 0in, 0in)" draw:stroke="none"/>
    </style:style>
    <style:style style:family="graphic" style:name="a1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6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resentation" style:name="a1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73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drawing-page" style:name="a12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2">
      <style:paragraph-properties fo:line-height="100%" fo:text-align="left" style:tab-stop-distance="1in" fo:margin-left="0.2811in" fo:margin-right="0in" fo:text-indent="-0.281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5" style:parent-style-name="Graphics">
      <style:graphic-properties draw:fill="none" fo:clip="rect(0.04725in, 0in, 0.07165in, 0in)" draw:stroke="none"/>
    </style:style>
    <style:style style:family="graphic" style:name="a1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9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2" style:parent-style-name="Graphics">
      <style:graphic-properties draw:fill="none" fo:clip="rect(0.88268in, 0.17521in, 0.44996in, 1.61222in)" draw:stroke="non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551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80" style:parent-style-name="Graphics">
      <style:graphic-properties draw:fill="none" fo:clip="rect(0.81417in, 0.16932in, 0.13386in, 0.28234in)" draw:stroke="non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9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81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9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1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0" style:parent-style-name="Graphics">
      <style:graphic-properties draw:fill="none" fo:clip="rect(0in, 0in, 0in, 0in)" draw:stroke="non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551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43">
      <style:text-properties fo:font-variant="normal" fo:text-transform="non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551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9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9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95in" svg:stroke-color="#0070c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08">
      <style:graphic-properties draw:fill="none" draw:stroke="solid" svg:stroke-width="0.01024in" svg:stroke-color="#ff0000" draw:marker-end="a1007" svg:stroke-opacity="100%" draw:stroke-linejoin="miter" svg:stroke-linecap="butt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0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text" style:name="a8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7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9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551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7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1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551in" svg:stroke-color="#00b0f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2795in" svg:stroke-color="#00b0f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9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9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9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9" style:parent-style-name="Graphics">
      <style:graphic-properties draw:fill="none" fo:clip="rect(0.39685in, 0.27008in, 0.18937in, 0.14016in)" draw:stroke="none"/>
    </style:style>
    <style:style style:family="presentation" style:name="a1383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graphic" style:name="a1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1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drawing-page" style:name="a13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7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2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8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89">
      <style:text-properties fo:text-transform="uppercase" fo:color="#8f28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.2811in" fo:margin-right="0in" fo:text-indent="-0.281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 style:parent-style-name="Graphics">
      <style:graphic-properties draw:fill="none" draw:stroke="none"/>
    </style:style>
    <style:style style:family="text" style:name="a1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3">
      <text:list-level-style-bullet text:level="1" text:bullet-char="•">
        <style:list-level-properties text:space-before="0in" text:min-label-width="0.28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835in" text:min-label-width="0.28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63in" text:min-label-width="0.28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3149in" text:min-label-width="0.28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063in" text:min-label-width="0.28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689in" text:min-label-width="0.28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689in" text:min-label-width="0.28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689in" text:min-label-width="0.28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689in" text:min-label-width="0.2811in"/>
        <style:text-properties fo:font-family="Arial" style:font-family-generic="swiss" style:font-pitch="variable" fo:font-size="100%"/>
      </text:list-level-style-bullet>
    </text:list-style>
    <text:list-style style:name="a1746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283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563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03149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4063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689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689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689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689in" text:min-label-width="0.5in"/>
        <style:text-properties fo:font-family="Wingdings" style:font-pitch="variable" fo:font-size="100%"/>
      </text:list-level-style-bullet>
    </text:list-style>
    <text:list-style style:name="a1734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283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563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03149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4063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689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689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689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689in" text:min-label-width="0.5in"/>
        <style:text-properties fo:font-family="Wingdings" style:font-pitch="variable" fo:font-size="100%"/>
      </text:list-level-style-bullet>
    </text:list-style>
    <text:list-style style:name="a1740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283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563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03149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4063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689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689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689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689in" text:min-label-width="0.5in"/>
        <style:text-properties fo:font-family="Wingdings" style:font-pitch="variable" fo:font-size="100%"/>
      </text:list-level-style-bullet>
    </text:list-style>
    <text:list-style style:name="a1276">
      <text:list-level-style-bullet text:level="1" text:bullet-char="•">
        <style:list-level-properties text:space-before="0in" text:min-label-width="0.28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835in" text:min-label-width="0.28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63in" text:min-label-width="0.28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3149in" text:min-label-width="0.28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063in" text:min-label-width="0.28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689in" text:min-label-width="0.28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689in" text:min-label-width="0.28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689in" text:min-label-width="0.28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689in" text:min-label-width="0.2811in"/>
        <style:text-properties fo:font-family="Arial" style:font-family-generic="swiss" style:font-pitch="variable" fo:font-size="100%"/>
      </text:list-level-style-bullet>
    </text:list-style>
    <text:list-style style:name="a1730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283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563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03149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4063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689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689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689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689in" text:min-label-width="0.5in"/>
        <style:text-properties fo:font-family="Wingdings" style:font-pitch="variable" fo:font-size="100%"/>
      </text:list-level-style-bullet>
    </text:list-style>
    <text:list-style style:name="a1737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283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563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03149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4063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689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689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689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689in" text:min-label-width="0.5in"/>
        <style:text-properties fo:font-family="Wingdings" style:font-pitch="variable" fo:font-size="100%"/>
      </text:list-level-style-bullet>
    </text:list-style>
    <text:list-style style:name="a1743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283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563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03149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4063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689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689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689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689in" text:min-label-width="0.5in"/>
        <style:text-properties fo:font-family="Wingdings" style:font-pitch="variable" fo:font-size="100%"/>
      </text:list-level-style-bullet>
    </text:list-style>
    <text:list-style style:name="a1268">
      <text:list-level-style-bullet text:level="1" text:bullet-char="•">
        <style:list-level-properties text:space-before="0in" text:min-label-width="0.28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835in" text:min-label-width="0.28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63in" text:min-label-width="0.28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3149in" text:min-label-width="0.28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063in" text:min-label-width="0.28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689in" text:min-label-width="0.28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689in" text:min-label-width="0.28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689in" text:min-label-width="0.28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689in" text:min-label-width="0.2811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8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body>
    <office:presentation>
      <draw:page draw:name="Slide98" draw:style-name="a693" draw:master-page-name="Master1-Layout1-title-標題投影片" presentation:presentation-page-layout-name="Master1-PPL1" draw:id="Slide-256">
        <draw:frame draw:id="id75" draw:style-name="a696" draw:name="投影片編號版面配置區 3" svg:x="7.16654in" svg:y="6.95157in" svg:width="2.33346in" svg:height="0.39921in">
          <draw:text-box>
            <text:p text:style-name="a695" text:class-names="" text:cond-style-name=""><text:span text:style-name="a694" text:class-names=""><text:page-number style:num-format="1" text:fixed="false"/></text:span></text:p>
          </draw:text-box>
          <svg:title/>
          <svg:desc/>
        </draw:frame>
        <draw:custom-shape svg:x="1.77323in" svg:y="2.25787in" svg:width="6.20079in" svg:height="1.00039in" draw:id="id76" draw:style-name="a699" draw:name="矩形 3">
          <svg:title/>
          <svg:desc/>
          <text:p text:style-name="a698" text:class-names="" text:cond-style-name=""><text:span text:style-name="a697" text:class-names="">線上申請系統介紹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09">
          <draw:frame draw:id="id77" draw:style-name="a703" draw:name="日期版面配置區 2" svg:x="4.24842in" svg:y="0in" svg:width="3.25in" svg:height="0.5in">
            <draw:text-box>
              <text:p text:style-name="a702" text:class-names="" text:cond-style-name=""><text:span text:style-name="a700" text:class-names=""><text:date text:fixed="false" style:data-style-name="a701">2024/1/25</text:date></text:span></text:p>
            </draw:text-box>
            <svg:title/>
            <svg:desc/>
          </draw:frame>
          <draw:frame draw:id="id78" draw:style-name="a706" draw:name="投影片編號版面配置區 6" svg:x="4.24842in" svg:y="9.49843in" svg:width="3.25in" svg:height="0.5in">
            <draw:text-box>
              <text:p text:style-name="a705" text:class-names="" text:cond-style-name=""><text:span text:style-name="a704" text:class-names=""><text:page-number style:num-format="1" text:fixed="false"/></text:span></text:p>
            </draw:text-box>
            <svg:title/>
            <svg:desc/>
          </draw:frame>
          <draw:page-thumbnail draw:page-number="1" svg:x="1.21063in" svg:y="0.88858in" svg:width="5.84567in" svg:height="4.38425in" presentation:class="page" draw:id="id79" presentation:style-name="a707" draw:name="投影片圖像版面配置區 1">
            <svg:title/>
            <svg:desc/>
          </draw:page-thumbnail>
          <draw:frame draw:id="id80" presentation:style-name="a708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2" draw:style-name="a710" draw:master-page-name="Master1-Layout2-obj-標題及物件" presentation:presentation-page-layout-name="Master1-PPL2" draw:id="Slide-257">
        <draw:g draw:name="群組 4" draw:id="id81">
          <svg:title/>
          <svg:desc/>
          <draw:g draw:name="群組 5" draw:id="id85">
            <svg:title/>
            <svg:desc/>
            <draw:frame draw:id="id88" draw:style-name="a726" draw:name="Picture 3" svg:x="0.74764in" svg:y="0.2063in" svg:width="8.74094in" svg:height="3.9732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id="id89" draw:style-name="a727" draw:name="Picture 4" svg:x="0.74764in" svg:y="3.73937in" svg:width="8.74094in" svg:height="3.55433in" style:rel-width="scale" style:rel-height="scale">
              <draw:image xlink:href="media/image2.png" xlink:type="simple" xlink:show="embed" xlink:actuate="onLoad"/>
              <svg:title/>
              <svg:desc/>
            </draw:frame>
          </draw:g>
          <draw:custom-shape svg:x="6.17598in" svg:y="1.01772in" svg:width="0.38937in" svg:height="0.18583in" draw:id="id86" draw:style-name="a722" draw:name="矩形 3">
            <svg:title/>
            <svg:desc/>
            <text:p text:style-name="a721" text:class-names="" text:cond-style-name=""><text:span text:style-name="a7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3976in" svg:y="5.68425in" svg:width="2.92165in" svg:height="0.18583in" draw:id="id87" draw:style-name="a725" draw:name="矩形 7">
            <svg:title/>
            <svg:desc/>
            <text:p text:style-name="a724" text:class-names="" text:cond-style-name=""><text:span text:style-name="a7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5.95669in" svg:y="0.73819in" svg:width="0.31496in" svg:height="0.31496in" draw:id="id82" draw:style-name="a713" draw:name="橢圓 6">
          <svg:title/>
          <svg:desc/>
          <text:p text:style-name="a712" text:class-names="" text:cond-style-name=""><text:span text:style-name="a711" text:class-names="">1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74764in" svg:y="5.46654in" svg:width="0.31496in" svg:height="0.31496in" draw:id="id83" draw:style-name="a716" draw:name="橢圓 10">
          <svg:title/>
          <svg:desc/>
          <text:p text:style-name="a715" text:class-names="" text:cond-style-name=""><text:span text:style-name="a714" text:class-names="">2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84" draw:style-name="a719" draw:name="投影片編號版面配置區 13" svg:x="7.66654in" svg:y="6.98701in" svg:width="2.33346in" svg:height="0.39921in">
          <draw:text-box>
            <text:p text:style-name="a718" text:class-names="" text:cond-style-name=""><text:span text:style-name="a717" text:class-names=""><text:page-number style:num-format="1" text:fixed="false"/></text:span></text:p>
          </draw:text-box>
          <svg:title/>
          <svg:desc/>
        </draw:frame>
        <presentation:notes draw:style-name="a737">
          <draw:frame draw:id="id90" draw:style-name="a731" draw:name="日期版面配置區 2" svg:x="4.24842in" svg:y="0in" svg:width="3.25in" svg:height="0.5in">
            <draw:text-box>
              <text:p text:style-name="a730" text:class-names="" text:cond-style-name=""><text:span text:style-name="a728" text:class-names=""><text:date text:fixed="false" style:data-style-name="a729">2024/1/25</text:date></text:span></text:p>
            </draw:text-box>
            <svg:title/>
            <svg:desc/>
          </draw:frame>
          <draw:frame draw:id="id91" draw:style-name="a734" draw:name="投影片編號版面配置區 6" svg:x="4.24842in" svg:y="9.49843in" svg:width="3.25in" svg:height="0.5in">
            <draw:text-box>
              <text:p text:style-name="a733" text:class-names="" text:cond-style-name=""><text:span text:style-name="a732" text:class-names=""><text:page-number style:num-format="1" text:fixed="false"/></text:span></text:p>
            </draw:text-box>
            <svg:title/>
            <svg:desc/>
          </draw:frame>
          <draw:page-thumbnail draw:page-number="2" svg:x="1.25in" svg:y="0.75in" svg:width="5in" svg:height="3.75in" presentation:class="page" draw:id="id92" presentation:style-name="a735" draw:name="投影片圖像版面配置區 1">
            <svg:title/>
            <svg:desc/>
          </draw:page-thumbnail>
          <draw:frame draw:id="id93" presentation:style-name="a736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6" draw:style-name="a738" draw:master-page-name="Master1-Layout2-obj-標題及物件" presentation:presentation-page-layout-name="Master1-PPL2" draw:id="Slide-258">
        <draw:frame draw:id="id94" presentation:style-name="a743" draw:name="標題 1" svg:x="0.5in" svg:y="0.30039in" svg:width="9in" svg:height="0.77205in" presentation:class="title" presentation:placeholder="false">
          <draw:text-box>
            <text:p text:style-name="a742" text:class-names="" text:cond-style-name=""><text:span text:style-name="a739" text:class-names="">登入</text:span><text:span text:style-name="a740" text:class-names="">JBB</text:span><text:span text:style-name="a741" text:class-names="">資訊管理系統</text:span></text:p>
          </draw:text-box>
          <svg:title/>
          <svg:desc/>
        </draw:frame>
        <draw:g draw:name="群組 2" draw:id="id95">
          <svg:title/>
          <svg:desc/>
          <draw:frame draw:id="id97" draw:style-name="a747" draw:name="Picture 2" svg:x="0.8311in" svg:y="2.25394in" svg:width="3.40197in" svg:height="4.62992in" style:rel-width="scale" style:rel-height="scale">
            <draw:image xlink:href="media/image3.png" xlink:type="simple" xlink:show="embed" xlink:actuate="onLoad"/>
            <svg:title/>
            <svg:desc/>
          </draw:frame>
          <draw:custom-shape svg:x="0.84409in" svg:y="1.62559in" svg:width="3.38898in" svg:height="0.40039in" draw:id="id98" draw:style-name="a751" draw:name="矩形 6">
            <svg:title/>
            <svg:desc/>
            <text:p text:style-name="a749" text:class-names="" text:cond-style-name=""><text:span text:style-name="a748" text:class-names="">臺北醫學大學帳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02362in" svg:y="1.62559in" svg:width="3.38898in" svg:height="0.40039in" draw:id="id99" draw:style-name="a755" draw:name="矩形 8">
            <svg:title/>
            <svg:desc/>
            <text:p text:style-name="a753" text:class-names="" text:cond-style-name=""><text:span text:style-name="a752" text:class-names="">一般非臺北醫學大學帳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00" draw:style-name="a756" draw:name="Picture 3" svg:x="6.02362in" svg:y="2.25394in" svg:width="3.38898in" svg:height="4.64921in" style:rel-width="scale" style:rel-height="scale">
            <draw:image xlink:href="media/image4.png" xlink:type="simple" xlink:show="embed" xlink:actuate="onLoad"/>
            <svg:title/>
            <svg:desc/>
          </draw:frame>
          <draw:custom-shape svg:x="2.79488in" svg:y="6.27165in" svg:width="1.02362in" svg:height="0.31496in" draw:id="id101" draw:style-name="a759" draw:name="矩形 7">
            <svg:title/>
            <svg:desc/>
            <text:p text:style-name="a758" text:class-names="" text:cond-style-name=""><text:span text:style-name="a7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29134in" svg:y="6.19291in" svg:width="1.57638in" svg:height="0.3937in" draw:id="id102" draw:style-name="a762" draw:name="向右箭號 9">
            <svg:title/>
            <svg:desc/>
            <text:p text:style-name="a761" text:class-names="" text:cond-style-name=""><text:span text:style-name="a760" text:class-names=""/></text:p>
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-0" draw:modifiers="18903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?f9 - ?f8"/>
              <draw:equation draw:name="f12" draw:formula="$0"/>
              <draw:equation draw:name="f13" draw:formula="$1"/>
              <draw:equation draw:name="f14" draw:formula="?f11 / 21600"/>
              <draw:equation draw:name="f15" draw:formula="21600 - ?f13"/>
              <draw:equation draw:name="f16" draw:formula="21600 - ?f12"/>
              <draw:equation draw:name="f17" draw:formula="0 * ?f14"/>
              <draw:equation draw:name="f18" draw:formula="21600 * ?f14"/>
              <draw:equation draw:name="f19" draw:formula="?f16 * ?f13"/>
              <draw:equation draw:name="f20" draw:formula="?f17 / ?f14"/>
              <draw:equation draw:name="f21" draw:formula="?f18 / ?f14"/>
              <draw:equation draw:name="f22" draw:formula="?f19 / 10800"/>
              <draw:equation draw:name="f23" draw:formula="?f12 + ?f22"/>
              <draw:equation draw:name="f24" draw:formula="$0 / ?f6"/>
              <draw:equation draw:name="f25" draw:formula="$1 / ?f7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id="id96" draw:style-name="a746" draw:name="投影片編號版面配置區 10" svg:x="7.66654in" svg:y="6.98701in" svg:width="2.33346in" svg:height="0.39921in">
          <draw:text-box>
            <text:p text:style-name="a745" text:class-names="" text:cond-style-name=""><text:span text:style-name="a744" text:class-names=""><text:page-number style:num-format="1" text:fixed="false"/></text:span></text:p>
          </draw:text-box>
          <svg:title/>
          <svg:desc/>
        </draw:frame>
        <presentation:notes draw:style-name="a772">
          <draw:frame draw:id="id103" draw:style-name="a766" draw:name="日期版面配置區 2" svg:x="4.24842in" svg:y="0in" svg:width="3.25in" svg:height="0.5in">
            <draw:text-box>
              <text:p text:style-name="a765" text:class-names="" text:cond-style-name=""><text:span text:style-name="a763" text:class-names=""><text:date text:fixed="false" style:data-style-name="a764">2024/1/25</text:date></text:span></text:p>
            </draw:text-box>
            <svg:title/>
            <svg:desc/>
          </draw:frame>
          <draw:frame draw:id="id104" draw:style-name="a769" draw:name="投影片編號版面配置區 6" svg:x="4.24842in" svg:y="9.49843in" svg:width="3.25in" svg:height="0.5in">
            <draw:text-box>
              <text:p text:style-name="a768" text:class-names="" text:cond-style-name=""><text:span text:style-name="a767" text:class-names=""><text:page-number style:num-format="1" text:fixed="false"/></text:span></text:p>
            </draw:text-box>
            <svg:title/>
            <svg:desc/>
          </draw:frame>
          <draw:page-thumbnail draw:page-number="3" svg:x="1.25in" svg:y="0.75in" svg:width="5in" svg:height="3.75in" presentation:class="page" draw:id="id105" presentation:style-name="a770" draw:name="投影片圖像版面配置區 1">
            <svg:title/>
            <svg:desc/>
          </draw:page-thumbnail>
          <draw:frame draw:id="id106" presentation:style-name="a771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5" draw:style-name="a773" draw:master-page-name="Master1-Layout2-obj-標題及物件" presentation:presentation-page-layout-name="Master1-PPL2" draw:id="Slide-259">
        <draw:frame draw:id="id107" presentation:style-name="a776" draw:name="標題 1" svg:x="0.5in" svg:y="0.30039in" svg:width="9in" svg:height="0.77205in" presentation:class="title" presentation:placeholder="false">
          <draw:text-box>
            <text:p text:style-name="a775" text:class-names="" text:cond-style-name=""><text:span text:style-name="a774" text:class-names="">確認角色</text:span></text:p>
          </draw:text-box>
          <svg:title/>
          <svg:desc/>
        </draw:frame>
        <draw:g draw:name="群組 2" draw:id="id108">
          <svg:title/>
          <svg:desc/>
          <draw:g draw:name="群組 5" draw:id="id110">
            <svg:title/>
            <svg:desc/>
            <draw:frame draw:id="id116" draw:style-name="a791" draw:name="Picture 4" svg:x="0.6689in" svg:y="1.46614in" svg:width="8.58346in" svg:height="4.95827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id="id117" draw:style-name="a792" draw:name="Picture 5" svg:x="1.93858in" svg:y="3.55591in" svg:width="7.31378in" svg:height="1.02362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id="id118" draw:style-name="a793" draw:name="Picture 5" svg:x="1.92323in" svg:y="4.46811in" svg:width="7.32913in" svg:height="1.02362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id="id119" draw:style-name="a794" draw:name="Picture 6" svg:x="6.38228in" svg:y="1.46614in" svg:width="2.87008in" svg:height="4.96102in" style:rel-width="scale" style:rel-height="scale">
              <draw:image xlink:href="media/image6.png" xlink:type="simple" xlink:show="embed" xlink:actuate="onLoad"/>
              <svg:title/>
              <svg:desc/>
            </draw:frame>
          </draw:g>
          <draw:custom-shape svg:x="8.38622in" svg:y="1.46614in" svg:width="0.86614in" svg:height="0.23622in" draw:id="id111" draw:style-name="a782" draw:name="矩形 6">
            <svg:title/>
            <svg:desc/>
            <text:p text:style-name="a781" text:class-names="" text:cond-style-name=""><text:span text:style-name="a78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22874in" svg:y="1.7811in" svg:width="0.86614in" svg:height="0.11811in" draw:id="id112" draw:style-name="a785" draw:name="矩形 13">
            <svg:title/>
            <svg:desc/>
            <text:p text:style-name="a784" text:class-names="" text:cond-style-name=""><text:span text:style-name="a7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3311in" svg:y="1.46614in" svg:width="0.55118in" svg:height="0.43307in" draw:id="id113" draw:style-name="a788" draw:name="弧形箭號 (左彎) 7">
            <svg:title/>
            <svg:desc/>
            <text:p text:style-name="a787" text:class-names="" text:cond-style-name=""><text:span text:style-name="a786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42 L ?f36 ?f59 ?f36 ?f54 A ?f114 ?f115 ?f116 ?f117 ?f36 ?f54 ?f111 ?f113  W ?f118 ?f119 ?f120 ?f121 ?f36 ?f54 ?f111 ?f113 A ?f161 ?f162 ?f163 ?f164 ?f111 ?f113 ?f158 ?f160  W ?f165 ?f166 ?f167 ?f168 ?f111 ?f113 ?f158 ?f160 L ?f36 ?f60 Z N S M ?f20 ?f47 A ?f208 ?f209 ?f210 ?f211 ?f20 ?f47 ?f205 ?f207  W ?f212 ?f213 ?f214 ?f215 ?f20 ?f47 ?f205 ?f207 L ?f11 ?f11 A ?f255 ?f256 ?f257 ?f258 ?f11 ?f11 ?f252 ?f254  W ?f259 ?f260 ?f261 ?f262 ?f11 ?f11 ?f252 ?f254 Z N F M ?f20 ?f47 A ?f208 ?f209 ?f210 ?f211 ?f20 ?f47 ?f205 ?f207  W ?f212 ?f213 ?f214 ?f215 ?f20 ?f47 ?f205 ?f207 L ?f11 ?f11 A ?f255 ?f256 ?f257 ?f258 ?f11 ?f11 ?f252 ?f254  W ?f259 ?f260 ?f261 ?f262 ?f11 ?f11 ?f252 ?f254 L ?f20 ?f47 A ?f283 ?f284 ?f285 ?f286 ?f20 ?f47 ?f280 ?f282  W ?f287 ?f288 ?f289 ?f290 ?f20 ?f47 ?f280 ?f282 L ?f36 ?f60 ?f11 ?f42 ?f36 ?f59 ?f36 ?f54 A ?f114 ?f115 ?f116 ?f117 ?f36 ?f54 ?f111 ?f113  W ?f118 ?f119 ?f120 ?f121 ?f36 ?f54 ?f111 ?f113 N" draw:text-areas="?f11 ?f11 ?f20 ?f21" draw:glue-points="?f11 ?f38 ?f36 ?f59 ?f11 ?f42 ?f36 ?f60 ?f20 ?f57" draw:glue-point-leaving-directions="-0, -0, -0, -0, -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5400000"/>
              <draw:equation draw:name="f13" draw:formula="25000"/>
              <draw:equation draw:name="f14" draw:formula="41467"/>
              <draw:equation draw:name="f15" draw:formula="?f8 / 21600"/>
              <draw:equation draw:name="f16" draw:formula="?f7 / 21600"/>
              <draw:equation draw:name="f17" draw:formula="21600 * ?f8"/>
              <draw:equation draw:name="f18" draw:formula="21600 * ?f7"/>
              <draw:equation draw:name="f19" draw:formula="min(?f16, ?f15)"/>
              <draw:equation draw:name="f20" draw:formula="?f17 / ?f9"/>
              <draw:equation draw:name="f21" draw:formula="?f18 / ?f9"/>
              <draw:equation draw:name="f22" draw:formula="?f21 - ?f11"/>
              <draw:equation draw:name="f23" draw:formula="?f20 - ?f11"/>
              <draw:equation draw:name="f24" draw:formula="?f22 / 2"/>
              <draw:equation draw:name="f25" draw:formula="min(?f23, ?f22)"/>
              <draw:equation draw:name="f26" draw:formula="?f23 * ?f23"/>
              <draw:equation draw:name="f27" draw:formula="?f23 * ?f19"/>
              <draw:equation draw:name="f28" draw:formula="?f25 * ?f13"/>
              <draw:equation draw:name="f29" draw:formula="?f25 * ?f14"/>
              <draw:equation draw:name="f30" draw:formula="?f28 / 100000"/>
              <draw:equation draw:name="f31" draw:formula="?f29 / 100000"/>
              <draw:equation draw:name="f32" draw:formula="?f30 + ?f31"/>
              <draw:equation draw:name="f33" draw:formula="?f30 * ?f30"/>
              <draw:equation draw:name="f34" draw:formula="?f31 - ?f30"/>
              <draw:equation draw:name="f35" draw:formula="?f31 / 2"/>
              <draw:equation draw:name="f36" draw:formula="?f11 + ?f30"/>
              <draw:equation draw:name="f37" draw:formula="0 - ?f30"/>
              <draw:equation draw:name="f38" draw:formula="?f30 / 2"/>
              <draw:equation draw:name="f39" draw:formula="?f32 / 4"/>
              <draw:equation draw:name="f40" draw:formula="?f26 - ?f33"/>
              <draw:equation draw:name="f41" draw:formula="?f34 / 2"/>
              <draw:equation draw:name="f42" draw:formula="?f21 - ?f35"/>
              <draw:equation draw:name="f43" draw:formula="0 - ?f38"/>
              <draw:equation draw:name="f44" draw:formula="?f24 - ?f39"/>
              <draw:equation draw:name="f45" draw:formula="sqrt(?f40)"/>
              <draw:equation draw:name="f46" draw:formula="?f44 * 2"/>
              <draw:equation draw:name="f47" draw:formula="?f44 + ?f30"/>
              <draw:equation draw:name="f48" draw:formula="?f45 * ?f44"/>
              <draw:equation draw:name="f49" draw:formula="?f44 * ?f19"/>
              <draw:equation draw:name="f50" draw:formula="?f46 * ?f46"/>
              <draw:equation draw:name="f51" draw:formula="?f48 / ?f23"/>
              <draw:equation draw:name="f52" draw:formula="?f44 + ?f47"/>
              <draw:equation draw:name="f53" draw:formula="?f50 - ?f33"/>
              <draw:equation draw:name="f54" draw:formula="?f44 + ?f51"/>
              <draw:equation draw:name="f55" draw:formula="?f47 + ?f51"/>
              <draw:equation draw:name="f56" draw:formula="0 - ?f51"/>
              <draw:equation draw:name="f57" draw:formula="?f52 / 2"/>
              <draw:equation draw:name="f58" draw:formula="sqrt(?f53)"/>
              <draw:equation draw:name="f59" draw:formula="?f54 - ?f41"/>
              <draw:equation draw:name="f60" draw:formula="?f55 + ?f41"/>
              <draw:equation draw:name="f61" draw:formula="?f58 * ?f23"/>
              <draw:equation draw:name="f62" draw:formula="atan2(?f37, ?f56)"/>
              <draw:equation draw:name="f63" draw:formula="0 - ?f62"/>
              <draw:equation draw:name="f64" draw:formula="?f63 * ?f1 / ?f10"/>
              <draw:equation draw:name="f65" draw:formula="?f64 - ?f2"/>
              <draw:equation draw:name="f66" draw:formula="?f61 / ?f46"/>
              <draw:equation draw:name="f67" draw:formula="0 - ?f66"/>
              <draw:equation draw:name="f68" draw:formula="atan2(?f67, ?f43)"/>
              <draw:equation draw:name="f69" draw:formula="0 - ?f68"/>
              <draw:equation draw:name="f70" draw:formula="?f69 * ?f1 / ?f10"/>
              <draw:equation draw:name="f71" draw:formula="?f70 - ?f2"/>
              <draw:equation draw:name="f72" draw:formula="?f71 - ?f65"/>
              <draw:equation draw:name="f73" draw:formula="?f65 + ?f71"/>
              <draw:equation draw:name="f74" draw:formula="0 - ?f71"/>
              <draw:equation draw:name="f75" draw:formula="21550000 - ?f72"/>
              <draw:equation draw:name="f76" draw:formula="if(?f75, ?f72, 21550000)"/>
              <draw:equation draw:name="f77" draw:formula="-21550000 - ?f76"/>
              <draw:equation draw:name="f78" draw:formula="if(?f77, -21550000, ?f76)"/>
              <draw:equation draw:name="f79" draw:formula="?f65 + ?f78"/>
              <draw:equation draw:name="f80" draw:formula="?f65 + ?f2"/>
              <draw:equation draw:name="f81" draw:formula="?f80 * ?f10 / ?f1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27"/>
              <draw:equation draw:name="f86" draw:formula="sin(?f82)"/>
              <draw:equation draw:name="f87" draw:formula="0 - ?f86"/>
              <draw:equation draw:name="f88" draw:formula="?f87 * ?f49"/>
              <draw:equation draw:name="f89" draw:formula="sqrt(?f85 * ?f85 + ?f88 * ?f88 + 0 * 0)"/>
              <draw:equation draw:name="f90" draw:formula="?f27 * ?f49 / ?f89"/>
              <draw:equation draw:name="f91" draw:formula="?f87 * ?f90"/>
              <draw:equation draw:name="f92" draw:formula="?f36 - ?f91"/>
              <draw:equation draw:name="f93" draw:formula="?f84 * ?f90"/>
              <draw:equation draw:name="f94" draw:formula="?f54 - ?f93"/>
              <draw:equation draw:name="f95" draw:formula="?f92 - ?f27"/>
              <draw:equation draw:name="f96" draw:formula="?f94 - ?f49"/>
              <draw:equation draw:name="f97" draw:formula="?f92 + ?f27"/>
              <draw:equation draw:name="f98" draw:formula="?f94 + ?f49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27"/>
              <draw:equation draw:name="f105" draw:formula="sin(?f101)"/>
              <draw:equation draw:name="f106" draw:formula="0 - ?f105"/>
              <draw:equation draw:name="f107" draw:formula="?f106 * ?f49"/>
              <draw:equation draw:name="f108" draw:formula="sqrt(?f104 * ?f104 + ?f107 * ?f107 + 0 * 0)"/>
              <draw:equation draw:name="f109" draw:formula="?f27 * ?f49 / ?f108"/>
              <draw:equation draw:name="f110" draw:formula="?f106 * ?f109"/>
              <draw:equation draw:name="f111" draw:formula="?f92 + ?f110"/>
              <draw:equation draw:name="f112" draw:formula="?f103 * ?f109"/>
              <draw:equation draw:name="f113" draw:formula="?f94 + ?f112"/>
              <draw:equation draw:name="f114" draw:formula="if(?f78, ?f36, ?f95)"/>
              <draw:equation draw:name="f115" draw:formula="if(?f78, ?f54, ?f96)"/>
              <draw:equation draw:name="f116" draw:formula="if(?f78, ?f36, ?f97)"/>
              <draw:equation draw:name="f117" draw:formula="if(?f78, ?f54, ?f98)"/>
              <draw:equation draw:name="f118" draw:formula="if(?f78, ?f95, ?f111)"/>
              <draw:equation draw:name="f119" draw:formula="if(?f78, ?f96, ?f113)"/>
              <draw:equation draw:name="f120" draw:formula="if(?f78, ?f97, ?f111)"/>
              <draw:equation draw:name="f121" draw:formula="if(?f78, ?f98, ?f113)"/>
              <draw:equation draw:name="f122" draw:formula="21550000 - ?f73"/>
              <draw:equation draw:name="f123" draw:formula="if(?f122, ?f73, 21550000)"/>
              <draw:equation draw:name="f124" draw:formula="-21550000 - ?f123"/>
              <draw:equation draw:name="f125" draw:formula="if(?f124, -21550000, ?f123)"/>
              <draw:equation draw:name="f126" draw:formula="?f74 + ?f125"/>
              <draw:equation draw:name="f127" draw:formula="?f74 + ?f2"/>
              <draw:equation draw:name="f128" draw:formula="?f127 * ?f10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27"/>
              <draw:equation draw:name="f133" draw:formula="sin(?f129)"/>
              <draw:equation draw:name="f134" draw:formula="0 - ?f133"/>
              <draw:equation draw:name="f135" draw:formula="?f134 * ?f49"/>
              <draw:equation draw:name="f136" draw:formula="sqrt(?f132 * ?f132 + ?f135 * ?f135 + 0 * 0)"/>
              <draw:equation draw:name="f137" draw:formula="?f27 * ?f49 / ?f136"/>
              <draw:equation draw:name="f138" draw:formula="?f134 * ?f137"/>
              <draw:equation draw:name="f139" draw:formula="?f111 - ?f138"/>
              <draw:equation draw:name="f140" draw:formula="?f131 * ?f137"/>
              <draw:equation draw:name="f141" draw:formula="?f113 - ?f140"/>
              <draw:equation draw:name="f142" draw:formula="?f139 - ?f27"/>
              <draw:equation draw:name="f143" draw:formula="?f141 - ?f49"/>
              <draw:equation draw:name="f144" draw:formula="?f139 + ?f27"/>
              <draw:equation draw:name="f145" draw:formula="?f141 + ?f49"/>
              <draw:equation draw:name="f146" draw:formula="?f126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27"/>
              <draw:equation draw:name="f152" draw:formula="sin(?f148)"/>
              <draw:equation draw:name="f153" draw:formula="0 - ?f152"/>
              <draw:equation draw:name="f154" draw:formula="?f153 * ?f49"/>
              <draw:equation draw:name="f155" draw:formula="sqrt(?f151 * ?f151 + ?f154 * ?f154 + 0 * 0)"/>
              <draw:equation draw:name="f156" draw:formula="?f27 * ?f49 / ?f155"/>
              <draw:equation draw:name="f157" draw:formula="?f153 * ?f156"/>
              <draw:equation draw:name="f158" draw:formula="?f139 + ?f157"/>
              <draw:equation draw:name="f159" draw:formula="?f150 * ?f156"/>
              <draw:equation draw:name="f160" draw:formula="?f141 + ?f159"/>
              <draw:equation draw:name="f161" draw:formula="if(?f125, ?f111, ?f142)"/>
              <draw:equation draw:name="f162" draw:formula="if(?f125, ?f113, ?f143)"/>
              <draw:equation draw:name="f163" draw:formula="if(?f125, ?f111, ?f144)"/>
              <draw:equation draw:name="f164" draw:formula="if(?f125, ?f113, ?f145)"/>
              <draw:equation draw:name="f165" draw:formula="if(?f125, ?f142, ?f158)"/>
              <draw:equation draw:name="f166" draw:formula="if(?f125, ?f143, ?f160)"/>
              <draw:equation draw:name="f167" draw:formula="if(?f125, ?f144, ?f158)"/>
              <draw:equation draw:name="f168" draw:formula="if(?f125, ?f145, ?f160)"/>
              <draw:equation draw:name="f169" draw:formula="21550000 - ?f12"/>
              <draw:equation draw:name="f170" draw:formula="if(?f169, ?f12, 21550000)"/>
              <draw:equation draw:name="f171" draw:formula="-21550000 - ?f170"/>
              <draw:equation draw:name="f172" draw:formula="if(?f171, -21550000, ?f170)"/>
              <draw:equation draw:name="f173" draw:formula="?f11 + ?f172"/>
              <draw:equation draw:name="f174" draw:formula="?f11 + ?f2"/>
              <draw:equation draw:name="f175" draw:formula="?f174 * ?f10 / ?f1"/>
              <draw:equation draw:name="f176" draw:formula="0 - ?f175"/>
              <draw:equation draw:name="f177" draw:formula="cos(?f176)"/>
              <draw:equation draw:name="f178" draw:formula="0 - ?f177"/>
              <draw:equation draw:name="f179" draw:formula="?f178 * ?f27"/>
              <draw:equation draw:name="f180" draw:formula="sin(?f176)"/>
              <draw:equation draw:name="f181" draw:formula="0 - ?f180"/>
              <draw:equation draw:name="f182" draw:formula="?f181 * ?f49"/>
              <draw:equation draw:name="f183" draw:formula="sqrt(?f179 * ?f179 + ?f182 * ?f182 + 0 * 0)"/>
              <draw:equation draw:name="f184" draw:formula="?f27 * ?f49 / ?f183"/>
              <draw:equation draw:name="f185" draw:formula="?f181 * ?f184"/>
              <draw:equation draw:name="f186" draw:formula="?f20 - ?f185"/>
              <draw:equation draw:name="f187" draw:formula="?f178 * ?f184"/>
              <draw:equation draw:name="f188" draw:formula="?f47 - ?f187"/>
              <draw:equation draw:name="f189" draw:formula="?f186 - ?f27"/>
              <draw:equation draw:name="f190" draw:formula="?f188 - ?f49"/>
              <draw:equation draw:name="f191" draw:formula="?f186 + ?f27"/>
              <draw:equation draw:name="f192" draw:formula="?f188 + ?f49"/>
              <draw:equation draw:name="f193" draw:formula="?f173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27"/>
              <draw:equation draw:name="f199" draw:formula="sin(?f195)"/>
              <draw:equation draw:name="f200" draw:formula="0 - ?f199"/>
              <draw:equation draw:name="f201" draw:formula="?f200 * ?f49"/>
              <draw:equation draw:name="f202" draw:formula="sqrt(?f198 * ?f198 + ?f201 * ?f201 + 0 * 0)"/>
              <draw:equation draw:name="f203" draw:formula="?f27 * ?f49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72, ?f20, ?f189)"/>
              <draw:equation draw:name="f209" draw:formula="if(?f172, ?f47, ?f190)"/>
              <draw:equation draw:name="f210" draw:formula="if(?f172, ?f20, ?f191)"/>
              <draw:equation draw:name="f211" draw:formula="if(?f172, ?f47, ?f192)"/>
              <draw:equation draw:name="f212" draw:formula="if(?f172, ?f189, ?f205)"/>
              <draw:equation draw:name="f213" draw:formula="if(?f172, ?f190, ?f207)"/>
              <draw:equation draw:name="f214" draw:formula="if(?f172, ?f191, ?f205)"/>
              <draw:equation draw:name="f215" draw:formula="if(?f172, ?f192, ?f207)"/>
              <draw:equation draw:name="f216" draw:formula="21550000 - ?f2"/>
              <draw:equation draw:name="f217" draw:formula="if(?f216, ?f2, 21550000)"/>
              <draw:equation draw:name="f218" draw:formula="-21550000 - ?f217"/>
              <draw:equation draw:name="f219" draw:formula="if(?f218, -21550000, ?f217)"/>
              <draw:equation draw:name="f220" draw:formula="?f0 + ?f219"/>
              <draw:equation draw:name="f221" draw:formula="?f0 + ?f2"/>
              <draw:equation draw:name="f222" draw:formula="?f221 * ?f10 / ?f1"/>
              <draw:equation draw:name="f223" draw:formula="0 - ?f222"/>
              <draw:equation draw:name="f224" draw:formula="cos(?f223)"/>
              <draw:equation draw:name="f225" draw:formula="0 - ?f224"/>
              <draw:equation draw:name="f226" draw:formula="?f225 * ?f27"/>
              <draw:equation draw:name="f227" draw:formula="sin(?f223)"/>
              <draw:equation draw:name="f228" draw:formula="0 - ?f227"/>
              <draw:equation draw:name="f229" draw:formula="?f228 * ?f49"/>
              <draw:equation draw:name="f230" draw:formula="sqrt(?f226 * ?f226 + ?f229 * ?f229 + 0 * 0)"/>
              <draw:equation draw:name="f231" draw:formula="?f27 * ?f49 / ?f230"/>
              <draw:equation draw:name="f232" draw:formula="?f228 * ?f231"/>
              <draw:equation draw:name="f233" draw:formula="?f11 - ?f232"/>
              <draw:equation draw:name="f234" draw:formula="?f225 * ?f231"/>
              <draw:equation draw:name="f235" draw:formula="?f11 - ?f234"/>
              <draw:equation draw:name="f236" draw:formula="?f233 - ?f27"/>
              <draw:equation draw:name="f237" draw:formula="?f235 - ?f49"/>
              <draw:equation draw:name="f238" draw:formula="?f233 + ?f27"/>
              <draw:equation draw:name="f239" draw:formula="?f235 + ?f49"/>
              <draw:equation draw:name="f240" draw:formula="?f220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27"/>
              <draw:equation draw:name="f246" draw:formula="sin(?f242)"/>
              <draw:equation draw:name="f247" draw:formula="0 - ?f246"/>
              <draw:equation draw:name="f248" draw:formula="?f247 * ?f49"/>
              <draw:equation draw:name="f249" draw:formula="sqrt(?f245 * ?f245 + ?f248 * ?f248 + 0 * 0)"/>
              <draw:equation draw:name="f250" draw:formula="?f27 * ?f49 / ?f249"/>
              <draw:equation draw:name="f251" draw:formula="?f247 * ?f250"/>
              <draw:equation draw:name="f252" draw:formula="?f233 + ?f251"/>
              <draw:equation draw:name="f253" draw:formula="?f244 * ?f250"/>
              <draw:equation draw:name="f254" draw:formula="?f235 + ?f253"/>
              <draw:equation draw:name="f255" draw:formula="if(?f219, ?f11, ?f236)"/>
              <draw:equation draw:name="f256" draw:formula="if(?f219, ?f11, ?f237)"/>
              <draw:equation draw:name="f257" draw:formula="if(?f219, ?f11, ?f238)"/>
              <draw:equation draw:name="f258" draw:formula="if(?f219, ?f11, ?f239)"/>
              <draw:equation draw:name="f259" draw:formula="if(?f219, ?f236, ?f252)"/>
              <draw:equation draw:name="f260" draw:formula="if(?f219, ?f237, ?f254)"/>
              <draw:equation draw:name="f261" draw:formula="if(?f219, ?f238, ?f252)"/>
              <draw:equation draw:name="f262" draw:formula="if(?f219, ?f239, ?f254)"/>
              <draw:equation draw:name="f263" draw:formula="21550000 - ?f65"/>
              <draw:equation draw:name="f264" draw:formula="if(?f263, ?f65, 21550000)"/>
              <draw:equation draw:name="f265" draw:formula="-21550000 - ?f264"/>
              <draw:equation draw:name="f266" draw:formula="if(?f265, -21550000, ?f264)"/>
              <draw:equation draw:name="f267" draw:formula="?f11 + ?f266"/>
              <draw:equation draw:name="f268" draw:formula="?f267 + ?f2"/>
              <draw:equation draw:name="f269" draw:formula="?f268 * ?f10 / ?f1"/>
              <draw:equation draw:name="f270" draw:formula="0 - ?f269"/>
              <draw:equation draw:name="f271" draw:formula="cos(?f270)"/>
              <draw:equation draw:name="f272" draw:formula="0 - ?f271"/>
              <draw:equation draw:name="f273" draw:formula="?f272 * ?f27"/>
              <draw:equation draw:name="f274" draw:formula="sin(?f270)"/>
              <draw:equation draw:name="f275" draw:formula="0 - ?f274"/>
              <draw:equation draw:name="f276" draw:formula="?f275 * ?f49"/>
              <draw:equation draw:name="f277" draw:formula="sqrt(?f273 * ?f273 + ?f276 * ?f276 + 0 * 0)"/>
              <draw:equation draw:name="f278" draw:formula="?f27 * ?f49 / ?f277"/>
              <draw:equation draw:name="f279" draw:formula="?f275 * ?f278"/>
              <draw:equation draw:name="f280" draw:formula="?f186 + ?f279"/>
              <draw:equation draw:name="f281" draw:formula="?f272 * ?f278"/>
              <draw:equation draw:name="f282" draw:formula="?f188 + ?f281"/>
              <draw:equation draw:name="f283" draw:formula="if(?f266, ?f20, ?f189)"/>
              <draw:equation draw:name="f284" draw:formula="if(?f266, ?f47, ?f190)"/>
              <draw:equation draw:name="f285" draw:formula="if(?f266, ?f20, ?f191)"/>
              <draw:equation draw:name="f286" draw:formula="if(?f266, ?f47, ?f192)"/>
              <draw:equation draw:name="f287" draw:formula="if(?f266, ?f189, ?f280)"/>
              <draw:equation draw:name="f288" draw:formula="if(?f266, ?f190, ?f282)"/>
              <draw:equation draw:name="f289" draw:formula="if(?f266, ?f191, ?f280)"/>
              <draw:equation draw:name="f290" draw:formula="if(?f266, ?f192, ?f282)"/>
            </draw:enhanced-geometry>
          </draw:custom-shape>
          <draw:frame draw:id="id114" draw:style-name="a789" draw:name="Picture 7" svg:x="7.99252in" svg:y="1.73661in" svg:width="0.27008in" svg:height="0.20748in" style:rel-width="scale" style:rel-height="scale">
            <draw:image xlink:href="media/image7.png" xlink:type="simple" xlink:show="embed" xlink:actuate="onLoad"/>
            <svg:title/>
            <svg:desc/>
          </draw:frame>
          <draw:frame draw:id="id115" draw:style-name="a790" draw:name="Picture 8" svg:x="8.22874in" svg:y="1.26811in" svg:width="0.25433in" svg:height="0.19843in" style:rel-width="scale" style:rel-height="scale">
            <draw:image xlink:href="media/image7.png" xlink:type="simple" xlink:show="embed" xlink:actuate="onLoad"/>
            <svg:title/>
            <svg:desc/>
          </draw:frame>
        </draw:g>
        <draw:frame draw:id="id109" draw:style-name="a779" draw:name="投影片編號版面配置區 14" svg:x="7.66654in" svg:y="6.98701in" svg:width="2.33346in" svg:height="0.39921in">
          <draw:text-box>
            <text:p text:style-name="a778" text:class-names="" text:cond-style-name=""><text:span text:style-name="a777" text:class-names=""><text:page-number style:num-format="1" text:fixed="false"/></text:span></text:p>
          </draw:text-box>
          <svg:title/>
          <svg:desc/>
        </draw:frame>
        <presentation:notes draw:style-name="a804">
          <draw:frame draw:id="id120" draw:style-name="a798" draw:name="日期版面配置區 2" svg:x="4.24842in" svg:y="0in" svg:width="3.25in" svg:height="0.5in">
            <draw:text-box>
              <text:p text:style-name="a797" text:class-names="" text:cond-style-name=""><text:span text:style-name="a795" text:class-names=""><text:date text:fixed="false" style:data-style-name="a796">2024/1/25</text:date></text:span></text:p>
            </draw:text-box>
            <svg:title/>
            <svg:desc/>
          </draw:frame>
          <draw:frame draw:id="id121" draw:style-name="a801" draw:name="投影片編號版面配置區 6" svg:x="4.24842in" svg:y="9.49843in" svg:width="3.25in" svg:height="0.5in">
            <draw:text-box>
              <text:p text:style-name="a800" text:class-names="" text:cond-style-name=""><text:span text:style-name="a799" text:class-names=""><text:page-number style:num-format="1" text:fixed="false"/></text:span></text:p>
            </draw:text-box>
            <svg:title/>
            <svg:desc/>
          </draw:frame>
          <draw:page-thumbnail draw:page-number="4" svg:x="1.25in" svg:y="0.75in" svg:width="5in" svg:height="3.75in" presentation:class="page" draw:id="id122" presentation:style-name="a802" draw:name="投影片圖像版面配置區 1">
            <svg:title/>
            <svg:desc/>
          </draw:page-thumbnail>
          <draw:frame draw:id="id123" presentation:style-name="a803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6" draw:style-name="a805" draw:master-page-name="Master1-Layout2-obj-標題及物件" presentation:presentation-page-layout-name="Master1-PPL2" draw:id="Slide-260">
        <draw:frame draw:id="id124" presentation:style-name="a808" draw:name="標題 1" svg:x="0.5in" svg:y="0.30039in" svg:width="9in" svg:height="0.77205in" presentation:class="title" presentation:placeholder="false">
          <draw:text-box>
            <text:p text:style-name="a807" text:class-names="" text:cond-style-name=""><text:span text:style-name="a806" text:class-names="">確認角色</text:span></text:p>
          </draw:text-box>
          <svg:title/>
          <svg:desc/>
        </draw:frame>
        <draw:frame draw:id="id125" draw:style-name="a809" draw:name="Picture 2" svg:x="0.80433in" svg:y="1.4874in" svg:width="8.31417in" svg:height="5.53504in" style:rel-width="scale" style:rel-height="scale">
          <draw:image xlink:href="media/image8.png" xlink:type="simple" xlink:show="embed" xlink:actuate="onLoad"/>
          <svg:title/>
          <svg:desc/>
        </draw:frame>
        <draw:frame draw:id="id126" draw:style-name="a813" draw:name="文字方塊 2" svg:x="0.80433in" svg:y="3.3563in" svg:width="0.96063in" svg:height="0.33661in">
          <draw:text-box>
            <text:p text:style-name="a812" text:class-names="" text:cond-style-name=""><text:span text:style-name="a810" text:class-names="">JIRB</text:span><text:span text:style-name="a811" text:class-names="">審核</text:span></text:p>
          </draw:text-box>
          <svg:title/>
          <svg:desc/>
        </draw:frame>
        <draw:custom-shape svg:x="1.77126in" svg:y="3.4063in" svg:width="0.86614in" svg:height="0.23622in" draw:id="id127" draw:style-name="a816" draw:name="向右箭號 3">
          <svg:title/>
          <svg:desc/>
          <text:p text:style-name="a815" text:class-names="" text:cond-style-name=""><text:span text:style-name="a814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-0" draw:modifiers="1865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2.95236in" svg:y="3.4063in" svg:width="5.74882in" svg:height="0.23622in" draw:id="id128" draw:style-name="a819" draw:name="矩形 15">
          <svg:title/>
          <svg:desc/>
          <text:p text:style-name="a818" text:class-names="" text:cond-style-name=""><text:span text:style-name="a8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9" draw:style-name="a823" draw:name="文字方塊 16" svg:x="0.80157in" svg:y="6.14094in" svg:width="0.9126in" svg:height="0.33661in">
          <draw:text-box>
            <text:p text:style-name="a822" text:class-names="" text:cond-style-name=""><text:span text:style-name="a820" text:class-names="">JBB</text:span><text:span text:style-name="a821" text:class-names="">審核</text:span></text:p>
          </draw:text-box>
          <svg:title/>
          <svg:desc/>
        </draw:frame>
        <draw:custom-shape svg:x="1.7685in" svg:y="6.19134in" svg:width="0.86614in" svg:height="0.23622in" draw:id="id130" draw:style-name="a826" draw:name="向右箭號 17">
          <svg:title/>
          <svg:desc/>
          <text:p text:style-name="a825" text:class-names="" text:cond-style-name=""><text:span text:style-name="a824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-0" draw:modifiers="1865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2.94961in" svg:y="6.19134in" svg:width="5.74882in" svg:height="0.23622in" draw:id="id131" draw:style-name="a829" draw:name="矩形 18">
          <svg:title/>
          <svg:desc/>
          <text:p text:style-name="a828" text:class-names="" text:cond-style-name=""><text:span text:style-name="a8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2" draw:style-name="a832" draw:name="投影片編號版面配置區 10" svg:x="7.66654in" svg:y="6.98701in" svg:width="2.33346in" svg:height="0.39921in">
          <draw:text-box>
            <text:p text:style-name="a831" text:class-names="" text:cond-style-name=""><text:span text:style-name="a830" text:class-names=""><text:page-number style:num-format="1" text:fixed="false"/></text:span></text:p>
          </draw:text-box>
          <svg:title/>
          <svg:desc/>
        </draw:frame>
        <presentation:notes draw:style-name="a842">
          <draw:frame draw:id="id133" draw:style-name="a836" draw:name="日期版面配置區 2" svg:x="4.24842in" svg:y="0in" svg:width="3.25in" svg:height="0.5in">
            <draw:text-box>
              <text:p text:style-name="a835" text:class-names="" text:cond-style-name=""><text:span text:style-name="a833" text:class-names=""><text:date text:fixed="false" style:data-style-name="a834">2024/1/25</text:date></text:span></text:p>
            </draw:text-box>
            <svg:title/>
            <svg:desc/>
          </draw:frame>
          <draw:frame draw:id="id134" draw:style-name="a839" draw:name="投影片編號版面配置區 6" svg:x="4.24842in" svg:y="9.49843in" svg:width="3.25in" svg:height="0.5in">
            <draw:text-box>
              <text:p text:style-name="a838" text:class-names="" text:cond-style-name=""><text:span text:style-name="a837" text:class-names=""><text:page-number style:num-format="1" text:fixed="false"/></text:span></text:p>
            </draw:text-box>
            <svg:title/>
            <svg:desc/>
          </draw:frame>
          <draw:page-thumbnail draw:page-number="5" svg:x="1.25in" svg:y="0.75in" svg:width="5in" svg:height="3.75in" presentation:class="page" draw:id="id135" presentation:style-name="a840" draw:name="投影片圖像版面配置區 1">
            <svg:title/>
            <svg:desc/>
          </draw:page-thumbnail>
          <draw:frame draw:id="id136" presentation:style-name="a841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7" draw:style-name="a843" draw:master-page-name="Master1-Layout2-obj-標題及物件" presentation:presentation-page-layout-name="Master1-PPL2" draw:id="Slide-261">
        <draw:g draw:name="群組 2" draw:id="id137">
          <svg:title/>
          <svg:desc/>
          <draw:frame draw:id="id140" draw:style-name="a854" draw:name="圖片 6" svg:x="0.43268in" svg:y="1.53228in" svg:width="9.35433in" svg:height="5.14882in" style:rel-width="scale" style:rel-height="scale">
            <draw:image xlink:href="media/image9.png" xlink:type="simple" xlink:show="embed" xlink:actuate="onLoad"/>
            <svg:title/>
            <svg:desc/>
          </draw:frame>
          <draw:custom-shape svg:x="8.4878in" svg:y="1.54291in" svg:width="1.31614in" svg:height="1.07835in" draw:id="id141" draw:style-name="a857" draw:name="矩形 4">
            <svg:title/>
            <svg:desc/>
            <text:p text:style-name="a856" text:class-names="" text:cond-style-name=""><text:span text:style-name="a8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29961in" svg:y="1.3874in" svg:width="1.18819in" svg:height="0.86772in" draw:id="id142" draw:style-name="a860" draw:name="向右箭號 5">
            <svg:title/>
            <svg:desc/>
            <text:p text:style-name="a859" text:class-names="" text:cond-style-name=""><text:span text:style-name="a858" text:class-names="">點選</text:span></text:p>
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-0" draw:modifiers="13715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?f9 - ?f8"/>
              <draw:equation draw:name="f12" draw:formula="$0"/>
              <draw:equation draw:name="f13" draw:formula="$1"/>
              <draw:equation draw:name="f14" draw:formula="?f11 / 21600"/>
              <draw:equation draw:name="f15" draw:formula="21600 - ?f13"/>
              <draw:equation draw:name="f16" draw:formula="21600 - ?f12"/>
              <draw:equation draw:name="f17" draw:formula="0 * ?f14"/>
              <draw:equation draw:name="f18" draw:formula="21600 * ?f14"/>
              <draw:equation draw:name="f19" draw:formula="?f16 * ?f13"/>
              <draw:equation draw:name="f20" draw:formula="?f17 / ?f14"/>
              <draw:equation draw:name="f21" draw:formula="?f18 / ?f14"/>
              <draw:equation draw:name="f22" draw:formula="?f19 / 10800"/>
              <draw:equation draw:name="f23" draw:formula="?f12 + ?f22"/>
              <draw:equation draw:name="f24" draw:formula="$0 / ?f6"/>
              <draw:equation draw:name="f25" draw:formula="$1 / ?f7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id="id138" presentation:style-name="a850" draw:name="標題 1" svg:x="0.5in" svg:y="0.30039in" svg:width="9in" svg:height="0.77205in" presentation:class="title" presentation:placeholder="false">
          <draw:text-box>
            <text:p text:style-name="a849" text:class-names="" text:cond-style-name=""><text:span text:style-name="a844" text:class-names="">TMU-JBB<text:s text:c="1"/></text:span><text:span text:style-name="a845" text:class-names="">角色申請</text:span><text:span text:style-name="a846" text:class-names="">(JIRB</text:span><text:span text:style-name="a847" text:class-names="">系統</text:span><text:span text:style-name="a848" text:class-names="">)</text:span></text:p>
          </draw:text-box>
          <svg:title/>
          <svg:desc/>
        </draw:frame>
        <draw:frame draw:id="id139" draw:style-name="a853" draw:name="投影片編號版面配置區 7" svg:x="7.66654in" svg:y="6.98701in" svg:width="2.33346in" svg:height="0.39921in">
          <draw:text-box>
            <text:p text:style-name="a852" text:class-names="" text:cond-style-name=""><text:span text:style-name="a851" text:class-names=""><text:page-number style:num-format="1" text:fixed="false"/></text:span></text:p>
          </draw:text-box>
          <svg:title/>
          <svg:desc/>
        </draw:frame>
        <presentation:notes draw:style-name="a870">
          <draw:frame draw:id="id143" draw:style-name="a864" draw:name="日期版面配置區 2" svg:x="4.24842in" svg:y="0in" svg:width="3.25in" svg:height="0.5in">
            <draw:text-box>
              <text:p text:style-name="a863" text:class-names="" text:cond-style-name=""><text:span text:style-name="a861" text:class-names=""><text:date text:fixed="false" style:data-style-name="a862">2024/1/25</text:date></text:span></text:p>
            </draw:text-box>
            <svg:title/>
            <svg:desc/>
          </draw:frame>
          <draw:frame draw:id="id144" draw:style-name="a867" draw:name="投影片編號版面配置區 6" svg:x="4.24842in" svg:y="9.49843in" svg:width="3.25in" svg:height="0.5in">
            <draw:text-box>
              <text:p text:style-name="a866" text:class-names="" text:cond-style-name=""><text:span text:style-name="a865" text:class-names=""><text:page-number style:num-format="1" text:fixed="false"/></text:span></text:p>
            </draw:text-box>
            <svg:title/>
            <svg:desc/>
          </draw:frame>
          <draw:page-thumbnail draw:page-number="6" svg:x="1.25in" svg:y="0.75in" svg:width="5in" svg:height="3.75in" presentation:class="page" draw:id="id145" presentation:style-name="a868" draw:name="投影片圖像版面配置區 1">
            <svg:title/>
            <svg:desc/>
          </draw:page-thumbnail>
          <draw:frame draw:id="id146" presentation:style-name="a869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8" draw:style-name="a871" draw:master-page-name="Master1-Layout2-obj-標題及物件" presentation:presentation-page-layout-name="Master1-PPL2" draw:id="Slide-262">
        <draw:frame draw:id="id147" presentation:style-name="a878" draw:name="標題 1" svg:x="0.5in" svg:y="0.30039in" svg:width="9in" svg:height="0.77205in" presentation:class="title" presentation:placeholder="false">
          <draw:text-box>
            <text:p text:style-name="a877" text:class-names="" text:cond-style-name=""><text:span text:style-name="a872" text:class-names="">TMU-JBB<text:s text:c="1"/></text:span><text:span text:style-name="a873" text:class-names="">角色申請</text:span><text:span text:style-name="a874" text:class-names="">(JIRB</text:span><text:span text:style-name="a875" text:class-names="">系統</text:span><text:span text:style-name="a876" text:class-names="">)</text:span></text:p>
          </draw:text-box>
          <svg:title/>
          <svg:desc/>
        </draw:frame>
        <draw:g draw:name="群組 7" draw:id="id148">
          <svg:title/>
          <svg:desc/>
          <draw:frame draw:id="id150" draw:style-name="a882" draw:name="圖片 3" svg:x="0.59016in" svg:y="1.3874in" svg:width="9.0563in" svg:height="5.81063in" style:rel-width="scale" style:rel-height="scale">
            <draw:image xlink:href="media/image10.png" xlink:type="simple" xlink:show="embed" xlink:actuate="onLoad"/>
            <svg:title/>
            <svg:desc/>
          </draw:frame>
          <draw:custom-shape svg:x="3.0437in" svg:y="5.06102in" svg:width="4.6185in" svg:height="0.36417in" draw:id="id151" draw:style-name="a885" draw:name="矩形 4">
            <svg:title/>
            <svg:desc/>
            <text:p text:style-name="a884" text:class-names="" text:cond-style-name=""><text:span text:style-name="a8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85in" svg:y="4.92559in" svg:width="1.11496in" svg:height="0.66142in" draw:id="id152" draw:style-name="a888" draw:name="向右箭號 5">
            <svg:title/>
            <svg:desc/>
            <text:p text:style-name="a887" text:class-names="" text:cond-style-name=""><text:span text:style-name="a886" text:class-names="">點選</text:span></text:p>
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-0" draw:modifiers="15192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?f9 - ?f8"/>
              <draw:equation draw:name="f12" draw:formula="$0"/>
              <draw:equation draw:name="f13" draw:formula="$1"/>
              <draw:equation draw:name="f14" draw:formula="?f11 / 21600"/>
              <draw:equation draw:name="f15" draw:formula="21600 - ?f13"/>
              <draw:equation draw:name="f16" draw:formula="21600 - ?f12"/>
              <draw:equation draw:name="f17" draw:formula="0 * ?f14"/>
              <draw:equation draw:name="f18" draw:formula="21600 * ?f14"/>
              <draw:equation draw:name="f19" draw:formula="?f16 * ?f13"/>
              <draw:equation draw:name="f20" draw:formula="?f17 / ?f14"/>
              <draw:equation draw:name="f21" draw:formula="?f18 / ?f14"/>
              <draw:equation draw:name="f22" draw:formula="?f19 / 10800"/>
              <draw:equation draw:name="f23" draw:formula="?f12 + ?f22"/>
              <draw:equation draw:name="f24" draw:formula="$0 / ?f6"/>
              <draw:equation draw:name="f25" draw:formula="$1 / ?f7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2.32835in" svg:y="6.47638in" svg:width="6.03898in" svg:height="0.90039in" draw:id="id153" draw:style-name="a897" draw:name="矩形 6">
            <svg:title/>
            <svg:desc/>
            <text:p text:style-name="a892" text:class-names="" text:cond-style-name=""><text:span text:style-name="a889" text:class-names="">臺北醫學大學帳號或已經有</text:span><text:span text:style-name="a890" text:class-names="">JIRB</text:span><text:span text:style-name="a891" text:class-names="">帳號者</text:span></text:p>
            <text:p text:style-name="a896" text:class-names="" text:cond-style-name=""><text:span text:style-name="a893" text:class-names="">由</text:span><text:span text:style-name="a894" text:class-names="">JIRB</text:span><text:span text:style-name="a895" text:class-names="">系統提出系統角色申請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49" draw:style-name="a881" draw:name="投影片編號版面配置區 9" svg:x="7.66654in" svg:y="6.98701in" svg:width="2.33346in" svg:height="0.39921in">
          <draw:text-box>
            <text:p text:style-name="a880" text:class-names="" text:cond-style-name=""><text:span text:style-name="a879" text:class-names=""><text:page-number style:num-format="1" text:fixed="false"/></text:span></text:p>
          </draw:text-box>
          <svg:title/>
          <svg:desc/>
        </draw:frame>
        <presentation:notes draw:style-name="a907">
          <draw:frame draw:id="id154" draw:style-name="a901" draw:name="日期版面配置區 2" svg:x="4.24842in" svg:y="0in" svg:width="3.25in" svg:height="0.5in">
            <draw:text-box>
              <text:p text:style-name="a900" text:class-names="" text:cond-style-name=""><text:span text:style-name="a898" text:class-names=""><text:date text:fixed="false" style:data-style-name="a899">2024/1/25</text:date></text:span></text:p>
            </draw:text-box>
            <svg:title/>
            <svg:desc/>
          </draw:frame>
          <draw:frame draw:id="id155" draw:style-name="a904" draw:name="投影片編號版面配置區 6" svg:x="4.24842in" svg:y="9.49843in" svg:width="3.25in" svg:height="0.5in">
            <draw:text-box>
              <text:p text:style-name="a903" text:class-names="" text:cond-style-name=""><text:span text:style-name="a902" text:class-names=""><text:page-number style:num-format="1" text:fixed="false"/></text:span></text:p>
            </draw:text-box>
            <svg:title/>
            <svg:desc/>
          </draw:frame>
          <draw:page-thumbnail draw:page-number="7" svg:x="1.25in" svg:y="0.75in" svg:width="5in" svg:height="3.75in" presentation:class="page" draw:id="id156" presentation:style-name="a905" draw:name="投影片圖像版面配置區 1">
            <svg:title/>
            <svg:desc/>
          </draw:page-thumbnail>
          <draw:frame draw:id="id157" presentation:style-name="a906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9" draw:style-name="a908" draw:master-page-name="Master1-Layout2-obj-標題及物件" presentation:presentation-page-layout-name="Master1-PPL2" draw:id="Slide-263">
        <draw:frame draw:id="id158" presentation:style-name="a915" draw:name="標題 1" svg:x="0.5in" svg:y="0.30039in" svg:width="9in" svg:height="0.77205in" presentation:class="title" presentation:placeholder="false">
          <draw:text-box>
            <text:p text:style-name="a914" text:class-names="" text:cond-style-name=""><text:span text:style-name="a909" text:class-names="">TMU-JBB<text:s text:c="1"/></text:span><text:span text:style-name="a910" text:class-names="">角色申請</text:span><text:span text:style-name="a911" text:class-names="">(JBB</text:span><text:span text:style-name="a912" text:class-names="">系統</text:span><text:span text:style-name="a913" text:class-names="">)</text:span></text:p>
          </draw:text-box>
          <svg:title/>
          <svg:desc/>
        </draw:frame>
        <draw:custom-shape svg:x="0.51142in" svg:y="1.43386in" svg:width="3.38898in" svg:height="0.40039in" draw:id="id159" draw:style-name="a919" draw:name="矩形 6">
          <svg:title/>
          <svg:desc/>
          <text:p text:style-name="a917" text:class-names="" text:cond-style-name=""><text:span text:style-name="a916" text:class-names="">一般非臺北醫學大學帳號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draw:style-name="a920" draw:name="Picture 3" svg:x="0.51142in" svg:y="2.06181in" svg:width="3.38898in" svg:height="4.64921in" style:rel-width="scale" style:rel-height="scale">
          <draw:image xlink:href="media/image4.png" xlink:type="simple" xlink:show="embed" xlink:actuate="onLoad"/>
          <svg:title/>
          <svg:desc/>
        </draw:frame>
        <draw:frame draw:id="id161" draw:style-name="a921" draw:name="Picture 2" svg:x="5.3937in" svg:y="1.91181in" svg:width="3.07126in" svg:height="4.81457in" style:rel-width="scale" style:rel-height="scale">
          <draw:image xlink:href="media/image11.png" xlink:type="simple" xlink:show="embed" xlink:actuate="onLoad"/>
          <svg:title/>
          <svg:desc/>
        </draw:frame>
        <draw:custom-shape svg:x="2.79488in" svg:y="5.87638in" svg:width="0.62992in" svg:height="0.23622in" draw:id="id162" draw:style-name="a924" draw:name="矩形 8">
          <svg:title/>
          <svg:desc/>
          <text:p text:style-name="a923" text:class-names="" text:cond-style-name=""><text:span text:style-name="a9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01811in" svg:height="0.3937in" draw:id="id163" draw:style-name="a927" draw:transform="translate(-1.00905in -0.19685in) rotate(-0.31835) translate(4.46209in 6.1713in)" draw:name="向右箭號 9">
          <svg:title/>
          <svg:desc/>
          <text:p text:style-name="a926" text:class-names="" text:cond-style-name=""><text:span text:style-name="a925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-0" draw:modifiers="1949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69488in" svg:y="6.74331in" svg:width="8.04094in" svg:height="0.56693in" draw:id="id164" draw:style-name="a932" draw:name="矩形 11">
          <svg:title/>
          <svg:desc/>
          <text:p text:style-name="a931" text:class-names="" text:cond-style-name=""><text:span text:style-name="a928" text:class-names="">新註冊者由</text:span><text:span text:style-name="a929" text:class-names="">JBB</text:span><text:span text:style-name="a930" text:class-names="">系統註冊時提出系統角色申請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5" draw:style-name="a935" draw:name="投影片編號版面配置區 9" svg:x="7.66654in" svg:y="6.98701in" svg:width="2.33346in" svg:height="0.39921in">
          <draw:text-box>
            <text:p text:style-name="a934" text:class-names="" text:cond-style-name=""><text:span text:style-name="a933" text:class-names=""><text:page-number style:num-format="1" text:fixed="false"/></text:span></text:p>
          </draw:text-box>
          <svg:title/>
          <svg:desc/>
        </draw:frame>
        <presentation:notes draw:style-name="a945">
          <draw:frame draw:id="id166" draw:style-name="a939" draw:name="日期版面配置區 2" svg:x="4.24842in" svg:y="0in" svg:width="3.25in" svg:height="0.5in">
            <draw:text-box>
              <text:p text:style-name="a938" text:class-names="" text:cond-style-name=""><text:span text:style-name="a936" text:class-names=""><text:date text:fixed="false" style:data-style-name="a937">2024/1/25</text:date></text:span></text:p>
            </draw:text-box>
            <svg:title/>
            <svg:desc/>
          </draw:frame>
          <draw:frame draw:id="id167" draw:style-name="a942" draw:name="投影片編號版面配置區 6" svg:x="4.24842in" svg:y="9.49843in" svg:width="3.25in" svg:height="0.5in">
            <draw:text-box>
              <text:p text:style-name="a941" text:class-names="" text:cond-style-name=""><text:span text:style-name="a940" text:class-names=""><text:page-number style:num-format="1" text:fixed="false"/></text:span></text:p>
            </draw:text-box>
            <svg:title/>
            <svg:desc/>
          </draw:frame>
          <draw:page-thumbnail draw:page-number="8" svg:x="1.25in" svg:y="0.75in" svg:width="5in" svg:height="3.75in" presentation:class="page" draw:id="id168" presentation:style-name="a943" draw:name="投影片圖像版面配置區 1">
            <svg:title/>
            <svg:desc/>
          </draw:page-thumbnail>
          <draw:frame draw:id="id169" presentation:style-name="a944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0" draw:style-name="a946" draw:master-page-name="Master1-Layout2-obj-標題及物件" presentation:presentation-page-layout-name="Master1-PPL2" draw:id="Slide-264">
        <draw:frame draw:id="id170" presentation:style-name="a953" draw:name="標題 1" svg:x="0.5in" svg:y="0.30039in" svg:width="9in" svg:height="0.77205in" presentation:class="title" presentation:placeholder="false">
          <draw:text-box>
            <text:p text:style-name="a952" text:class-names="" text:cond-style-name=""><text:span text:style-name="a947" text:class-names="">TMU-JBB<text:s text:c="1"/></text:span><text:span text:style-name="a948" text:class-names="">角色申請</text:span><text:span text:style-name="a949" text:class-names="">(JBB</text:span><text:span text:style-name="a950" text:class-names="">系統</text:span><text:span text:style-name="a951" text:class-names="">)</text:span></text:p>
          </draw:text-box>
          <svg:title/>
          <svg:desc/>
        </draw:frame>
        <draw:frame draw:id="id171" draw:style-name="a956" draw:name="投影片編號版面配置區 9" svg:x="7.59685in" svg:y="6.91614in" svg:width="2.33346in" svg:height="0.39921in">
          <draw:text-box>
            <text:p text:style-name="a955" text:class-names="" text:cond-style-name=""><text:span text:style-name="a954" text:class-names=""><text:page-number style:num-format="1" text:fixed="false"/></text:span></text:p>
          </draw:text-box>
          <svg:title/>
          <svg:desc/>
        </draw:frame>
        <draw:frame draw:id="id172" draw:style-name="a957" draw:name="圖片 1" svg:x="0.11614in" svg:y="1.75315in" svg:width="9.56732in" svg:height="4.48268in" style:rel-width="scale" style:rel-height="scale">
          <draw:image xlink:href="media/image12.png" xlink:type="simple" xlink:show="embed" xlink:actuate="onLoad"/>
          <svg:title/>
          <svg:desc/>
        </draw:frame>
        <draw:custom-shape svg:x="0.11614in" svg:y="2.75in" svg:width="1.56378in" svg:height="1.27008in" draw:id="id173" draw:style-name="a960" draw:name="矩形 12">
          <svg:title/>
          <svg:desc/>
          <text:p text:style-name="a959" text:class-names="" text:cond-style-name=""><text:span text:style-name="a9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4" draw:style-name="a965" draw:name="文字方塊 13" svg:x="1.75039in" svg:y="2.85554in" svg:width="8.06063in" svg:height="0.40394in">
          <draw:text-box>
            <text:p text:style-name="a964" text:class-names="" text:cond-style-name=""><text:span text:style-name="a961" text:class-names="">第一次使用時若左方未出現與您相關之角色請洽</text:span><text:span text:style-name="a962" text:class-names="">#7193</text:span><text:span text:style-name="a963" text:class-names="">作帳號權限開通</text:span></text:p>
          </draw:text-box>
          <svg:title/>
          <svg:desc/>
        </draw:frame>
        <draw:frame draw:id="id175" draw:style-name="a978" draw:name="文字方塊 13" svg:x="0.2427in" svg:y="6.5122in" svg:width="9.76955in" svg:height="0.97386in">
          <draw:text-box>
            <text:p text:style-name="a977" text:class-names="" text:cond-style-name=""><text:span text:style-name="a966" text:class-names="">※[</text:span><text:span text:style-name="a967" text:class-names="">助理</text:span><text:span text:style-name="a968" text:class-names="">、共同</text:span><text:span text:style-name="a969" text:class-names="">/</text:span><text:span text:style-name="a970" text:class-names="">協同</text:span><text:span text:style-name="a971" text:class-names="">主持人</text:span><text:span text:style-name="a972" text:class-names="">]</text:span><text:span text:style-name="a973" text:class-names="">角色：僅能於系統協助申請案件之編撰，若要送出申請案，</text:span><text:span text:style-name="a974" text:class-names=""><text:line-break/></text:span><text:span text:style-name="a975" text:class-names="">請通知計劃主持人登入確認後送出。</text:span><text:span text:style-name="a976" text:class-names=""/></text:p>
          </draw:text-box>
          <svg:title/>
          <svg:desc/>
        </draw:frame>
        <presentation:notes draw:style-name="a988">
          <draw:frame draw:id="id176" draw:style-name="a982" draw:name="日期版面配置區 2" svg:x="4.24842in" svg:y="0in" svg:width="3.25in" svg:height="0.5in">
            <draw:text-box>
              <text:p text:style-name="a981" text:class-names="" text:cond-style-name=""><text:span text:style-name="a979" text:class-names=""><text:date text:fixed="false" style:data-style-name="a980">2024/1/25</text:date></text:span></text:p>
            </draw:text-box>
            <svg:title/>
            <svg:desc/>
          </draw:frame>
          <draw:frame draw:id="id177" draw:style-name="a985" draw:name="投影片編號版面配置區 6" svg:x="4.24842in" svg:y="9.49843in" svg:width="3.25in" svg:height="0.5in">
            <draw:text-box>
              <text:p text:style-name="a984" text:class-names="" text:cond-style-name=""><text:span text:style-name="a983" text:class-names=""><text:page-number style:num-format="1" text:fixed="false"/></text:span></text:p>
            </draw:text-box>
            <svg:title/>
            <svg:desc/>
          </draw:frame>
          <draw:page-thumbnail draw:page-number="9" svg:x="1.25in" svg:y="0.75in" svg:width="5in" svg:height="3.75in" presentation:class="page" draw:id="id178" presentation:style-name="a986" draw:name="投影片圖像版面配置區 1">
            <svg:title/>
            <svg:desc/>
          </draw:page-thumbnail>
          <draw:frame draw:id="id179" presentation:style-name="a987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0" draw:style-name="a989" draw:master-page-name="Master1-Layout2-obj-標題及物件" presentation:presentation-page-layout-name="Master1-PPL2" draw:id="Slide-265">
        <draw:g draw:name="群組 5" draw:id="id180">
          <svg:title/>
          <svg:desc/>
          <draw:frame draw:id="id190" draw:style-name="a1020" draw:name="圖片 1" svg:x="0.3563in" svg:y="1.62362in" svg:width="9.56732in" svg:height="4.48268in" style:rel-width="scale" style:rel-height="scale">
            <draw:image xlink:href="media/image12.png" xlink:type="simple" xlink:show="embed" xlink:actuate="onLoad"/>
            <svg:title/>
            <svg:desc/>
          </draw:frame>
          <draw:custom-shape svg:x="0.39331in" svg:y="4.4248in" svg:width="1.42126in" svg:height="0.34606in" draw:id="id191" draw:style-name="a1023" draw:name="矩形 4">
            <svg:title/>
            <svg:desc/>
            <text:p text:style-name="a1022" text:class-names="" text:cond-style-name=""><text:span text:style-name="a10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81" draw:style-name="a992" draw:name="標題 1" svg:x="0.86929in" svg:y="0.31732in" svg:width="8.11102in" svg:height="0.86614in">
          <draw:text-box>
            <text:p text:style-name="a991" text:class-names="" text:cond-style-name=""><text:span text:style-name="a990" text:class-names="">建立新案</text:span></text:p>
          </draw:text-box>
          <svg:title/>
          <svg:desc/>
        </draw:frame>
        <draw:custom-shape svg:x="1.97795in" svg:y="3.89685in" svg:width="1.05354in" svg:height="0.41772in" draw:id="id182" draw:style-name="a995" draw:name="矩形 9">
          <svg:title/>
          <svg:desc/>
          <text:p text:style-name="a994" text:class-names="" text:cond-style-name=""><text:span text:style-name="a9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3622in" svg:y="4.24685in" svg:width="5.9063in" svg:height="0.26654in" draw:id="id183" draw:style-name="a1000" draw:name="矩形 11">
          <svg:title/>
          <svg:desc/>
          <text:p text:style-name="a999" text:class-names="" text:cond-style-name=""><text:span text:style-name="a996" text:class-names="">有通過</text:span><text:span text:style-name="a997" text:class-names="">IRB</text:span><text:span text:style-name="a998" text:class-names="">的計畫案件會自動帶出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0984in" svg:y="3.6815in" svg:width="6.45748in" svg:height="1.32874in" draw:id="id184" draw:style-name="a1003" draw:name="矩形 13">
          <svg:title/>
          <svg:desc/>
          <text:p text:style-name="a1002" text:class-names="" text:cond-style-name=""><text:span text:style-name="a10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5" draw:style-name="a1006" draw:name="文字方塊 14" svg:x="2.28976in" svg:y="3.27756in" svg:width="0.42283in" svg:height="0.40394in">
          <draw:text-box>
            <text:p text:style-name="a1005" text:class-names="" text:cond-style-name=""><text:span text:style-name="a1004" text:class-names="">or</text:span></text:p>
          </draw:text-box>
          <svg:title/>
          <svg:desc/>
        </draw:frame>
        <draw:connector draw:type="line" svg:x1="2.49961in" svg:y1="3.63189in" svg:x2="2.49961in" svg:y2="3.82874in" draw:id="id186" draw:style-name="a1008" draw:name="直線單箭頭接點 15">
          <svg:title/>
          <svg:desc/>
        </draw:connector>
        <draw:custom-shape svg:x="2.00394in" svg:y="2.88386in" svg:width="1.41732in" svg:height="0.45039in" draw:id="id187" draw:style-name="a1011" draw:name="矩形 17">
          <svg:title/>
          <svg:desc/>
          <text:p text:style-name="a1010" text:class-names="" text:cond-style-name=""><text:span text:style-name="a10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142in" svg:y="2.59803in" svg:width="1.72756in" svg:height="1.38661in" draw:id="id188" draw:style-name="a1016" draw:name="向右箭號 22">
          <svg:title/>
          <svg:desc/>
          <text:p text:style-name="a1015" text:class-names="" text:cond-style-name=""><text:span text:style-name="a1012" text:class-names="">非北醫或</text:span><text:span text:style-name="a1013" text:class-names=""><text:line-break/>IRB</text:span><text:span text:style-name="a1014" text:class-names="">申請中</text:span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-0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89" draw:style-name="a1019" draw:name="投影片編號版面配置區 14" svg:x="7.66654in" svg:y="6.98701in" svg:width="2.33346in" svg:height="0.39921in">
          <draw:text-box>
            <text:p text:style-name="a1018" text:class-names="" text:cond-style-name=""><text:span text:style-name="a1017" text:class-names=""><text:page-number style:num-format="1" text:fixed="false"/></text:span></text:p>
          </draw:text-box>
          <svg:title/>
          <svg:desc/>
        </draw:frame>
        <presentation:notes draw:style-name="a1033">
          <draw:frame draw:id="id192" draw:style-name="a1027" draw:name="日期版面配置區 2" svg:x="4.24842in" svg:y="0in" svg:width="3.25in" svg:height="0.5in">
            <draw:text-box>
              <text:p text:style-name="a1026" text:class-names="" text:cond-style-name=""><text:span text:style-name="a1024" text:class-names=""><text:date text:fixed="false" style:data-style-name="a1025">2024/1/25</text:date></text:span></text:p>
            </draw:text-box>
            <svg:title/>
            <svg:desc/>
          </draw:frame>
          <draw:frame draw:id="id193" draw:style-name="a1030" draw:name="投影片編號版面配置區 6" svg:x="4.24842in" svg:y="9.49843in" svg:width="3.25in" svg:height="0.5in">
            <draw:text-box>
              <text:p text:style-name="a1029" text:class-names="" text:cond-style-name=""><text:span text:style-name="a1028" text:class-names=""><text:page-number style:num-format="1" text:fixed="false"/></text:span></text:p>
            </draw:text-box>
            <svg:title/>
            <svg:desc/>
          </draw:frame>
          <draw:page-thumbnail draw:page-number="10" svg:x="1.25in" svg:y="0.75in" svg:width="5in" svg:height="3.75in" presentation:class="page" draw:id="id194" presentation:style-name="a1031" draw:name="投影片圖像版面配置區 1">
            <svg:title/>
            <svg:desc/>
          </draw:page-thumbnail>
          <draw:frame draw:id="id195" presentation:style-name="a1032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9" draw:style-name="a1034" draw:master-page-name="Master1-Layout2-obj-標題及物件" presentation:presentation-page-layout-name="Master1-PPL2" draw:id="Slide-266">
        <draw:frame draw:id="id196" draw:style-name="a1041" draw:name="標題 1" svg:x="0.86929in" svg:y="0.31732in" svg:width="8.11102in" svg:height="0.86614in">
          <draw:text-box>
            <text:p text:style-name="a1040" text:class-names="" text:cond-style-name=""><text:span text:style-name="a1035" text:class-names="">建立新案</text:span><text:span text:style-name="a1036" text:class-names="">-</text:span><text:span text:style-name="a1037" text:class-names="">非北醫或</text:span><text:span text:style-name="a1038" text:class-names="">IRB</text:span><text:span text:style-name="a1039" text:class-names="">申請中</text:span></text:p>
          </draw:text-box>
          <svg:title/>
          <svg:desc/>
        </draw:frame>
        <draw:frame draw:id="id197" draw:style-name="a1044" draw:name="投影片編號版面配置區 14" svg:x="7.66654in" svg:y="6.98701in" svg:width="2.33346in" svg:height="0.39921in">
          <draw:text-box>
            <text:p text:style-name="a1043" text:class-names="" text:cond-style-name=""><text:span text:style-name="a1042" text:class-names=""><text:page-number style:num-format="1" text:fixed="false"/></text:span></text:p>
          </draw:text-box>
          <svg:title/>
          <svg:desc/>
        </draw:frame>
        <draw:frame draw:id="id198" draw:style-name="a1071" draw:name="文字方塊 14" svg:x="0.2456in" svg:y="1.03002in" svg:width="7.75893in" svg:height="1.84675in">
          <draw:text-box>
            <text:p text:style-name="a1062" text:class-names="" text:cond-style-name=""><text:span text:style-name="a1045" text:class-names="">臺北醫學大學暨附屬醫院聯合人體研究倫理委員會</text:span><text:span text:style-name="a1046" text:class-names="">(JIRB)</text:span><text:span text:style-name="a1047" text:class-names="">：</text:span><text:span text:style-name="a1048" text:class-names=""><text:line-break/></text:span><text:span text:style-name="a1049" text:class-names="">若</text:span><text:span text:style-name="a1050" text:class-names="">已有本校</text:span><text:span text:style-name="a1051" text:class-names="">IRB</text:span><text:span text:style-name="a1052" text:class-names="">號碼</text:span><text:span text:style-name="a1053" text:class-names="">(</text:span><text:span text:style-name="a1054" text:class-names="">通過或申請中</text:span><text:span text:style-name="a1055" text:class-names="">)</text:span><text:span text:style-name="a1056" text:class-names="">請選本選項</text:span><text:span text:style-name="a1057" text:class-names="">(</text:span><text:span text:style-name="a1058" text:class-names="">eg</text:span><text:span text:style-name="a1059" text:class-names="">：</text:span><text:span text:style-name="a1060" text:class-names="">N20210XXXX</text:span><text:span text:style-name="a1061" text:class-names="">）</text:span></text:p>
            <text:p text:style-name="a1070" text:class-names="" text:cond-style-name=""><text:span text:style-name="a1063" text:class-names="">體系外人體研究倫理委員會</text:span><text:span text:style-name="a1064" text:class-names="">：</text:span><text:span text:style-name="a1065" text:class-names=""><text:line-break/></text:span><text:span text:style-name="a1066" text:class-names="">通過</text:span><text:span text:style-name="a1067" text:class-names="">非本校體系</text:span><text:span text:style-name="a1068" text:class-names="">IRB</text:span><text:span text:style-name="a1069" text:class-names="">之案件請選本選項</text:span></text:p>
          </draw:text-box>
          <svg:title/>
          <svg:desc/>
        </draw:frame>
        <draw:g draw:name="群組 8" draw:id="id199">
          <svg:title/>
          <svg:desc/>
          <draw:frame draw:id="id200" draw:style-name="a1072" draw:name="圖片 13" svg:x="0.38898in" svg:y="2.82095in" svg:width="9.22205in" svg:height="4.6122in" style:rel-width="scale" style:rel-height="scale">
            <draw:image xlink:href="media/image13.png" xlink:type="simple" xlink:show="embed" xlink:actuate="onLoad"/>
            <svg:title/>
            <svg:desc/>
          </draw:frame>
          <draw:g draw:name="群組 7" draw:id="id201">
            <svg:title/>
            <svg:desc/>
            <draw:frame draw:id="id202" draw:style-name="a1073" draw:name="圖片 6" svg:x="3.70843in" svg:y="2.92371in" svg:width="5.54167in" svg:height="1.78125in" style:rel-width="scale" style:rel-height="scale">
              <draw:image xlink:href="media/image14.png" xlink:type="simple" xlink:show="embed" xlink:actuate="onLoad"/>
              <svg:title/>
              <svg:desc/>
            </draw:frame>
            <draw:custom-shape svg:x="4.12507in" svg:y="3.48803in" svg:width="3.72493in" svg:height="0.57316in" draw:id="id203" draw:style-name="a1076" draw:name="矩形 15">
              <svg:title/>
              <svg:desc/>
              <text:p text:style-name="a1075" text:class-names="" text:cond-style-name=""><text:span text:style-name="a10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draw:g>
        <presentation:notes draw:style-name="a1086">
          <draw:frame draw:id="id204" draw:style-name="a1080" draw:name="日期版面配置區 2" svg:x="4.24842in" svg:y="0in" svg:width="3.25in" svg:height="0.5in">
            <draw:text-box>
              <text:p text:style-name="a1079" text:class-names="" text:cond-style-name=""><text:span text:style-name="a1077" text:class-names=""><text:date text:fixed="false" style:data-style-name="a1078">2024/1/25</text:date></text:span></text:p>
            </draw:text-box>
            <svg:title/>
            <svg:desc/>
          </draw:frame>
          <draw:frame draw:id="id205" draw:style-name="a1083" draw:name="投影片編號版面配置區 6" svg:x="4.24842in" svg:y="9.49843in" svg:width="3.25in" svg:height="0.5in">
            <draw:text-box>
              <text:p text:style-name="a1082" text:class-names="" text:cond-style-name=""><text:span text:style-name="a1081" text:class-names=""><text:page-number style:num-format="1" text:fixed="false"/></text:span></text:p>
            </draw:text-box>
            <svg:title/>
            <svg:desc/>
          </draw:frame>
          <draw:page-thumbnail draw:page-number="11" svg:x="1.25in" svg:y="0.75in" svg:width="5in" svg:height="3.75in" presentation:class="page" draw:id="id206" presentation:style-name="a1084" draw:name="投影片圖像版面配置區 1">
            <svg:title/>
            <svg:desc/>
          </draw:page-thumbnail>
          <draw:frame draw:id="id207" presentation:style-name="a1085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1" draw:style-name="a1087" draw:master-page-name="Master1-Layout2-obj-標題及物件" presentation:presentation-page-layout-name="Master1-PPL2" draw:id="Slide-267">
        <draw:frame draw:id="id208" draw:style-name="a1088" draw:name="圖片 10" svg:x="0.27047in" svg:y="1.04831in" svg:width="9.46969in" svg:height="5.44134in" style:rel-width="scale" style:rel-height="scale">
          <draw:image xlink:href="media/image15.png" xlink:type="simple" xlink:show="embed" xlink:actuate="onLoad"/>
          <svg:title/>
          <svg:desc/>
        </draw:frame>
        <draw:frame draw:id="id209" draw:style-name="a1091" draw:name="頁尾版面配置區 3" svg:x="3.41653in" svg:y="7.15158in" svg:width="3.16653in" svg:height="0.39921in">
          <draw:text-box>
            <text:p text:style-name="a1090" text:class-names="" text:cond-style-name=""><text:span text:style-name="a1089" text:class-names=""><text:page-number style:num-format="1" text:fixed="false"/></text:span></text:p>
          </draw:text-box>
          <svg:title/>
          <svg:desc/>
        </draw:frame>
        <draw:frame draw:id="id210" presentation:style-name="a1094" draw:name="標題 1" svg:x="-2.60669in" svg:y="0.24479in" svg:width="9in" svg:height="0.77205in" presentation:class="title" presentation:placeholder="false">
          <draw:text-box>
            <text:p text:style-name="a1093" text:class-names="" text:cond-style-name=""><text:span text:style-name="a1092" text:class-names="">填寫資料</text:span></text:p>
          </draw:text-box>
          <svg:title/>
          <svg:desc/>
        </draw:frame>
        <draw:frame draw:id="id211" draw:style-name="a1097" draw:name="投影片編號版面配置區 10" svg:x="7.66654in" svg:y="6.98701in" svg:width="2.33346in" svg:height="0.39921in">
          <draw:text-box>
            <text:p text:style-name="a1096" text:class-names="" text:cond-style-name=""><text:span text:style-name="a1095" text:class-names=""><text:page-number style:num-format="1" text:fixed="false"/></text:span></text:p>
          </draw:text-box>
          <svg:title/>
          <svg:desc/>
        </draw:frame>
        <draw:custom-shape svg:x="1.75in" svg:y="2.61209in" svg:width="2.80984in" svg:height="1.9815in" draw:id="id212" draw:style-name="a1100" draw:name="矩形 12">
          <svg:title/>
          <svg:desc/>
          <text:p text:style-name="a1099" text:class-names="" text:cond-style-name=""><text:span text:style-name="a10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3" draw:style-name="a1115" draw:name="文字方塊 1" svg:x="4.55984in" svg:y="2.49582in" svg:width="4.7248in" svg:height="2.28319in">
          <draw:text-box>
            <text:p text:style-name="a1114" text:class-names="" text:cond-style-name=""><text:span text:style-name="a1101" text:class-names="">1.</text:span><text:span text:style-name="a1102" text:class-names="">依照項次依序填寫，並點選下拉選單選擇初審送出即進入審查程序，若</text:span><text:span text:style-name="a1103" text:class-names="">IRB</text:span><text:span text:style-name="a1104" text:class-names="">正在審查中將無法帶出部分資料</text:span><text:span text:style-name="a1105" text:class-names="">(</text:span><text:span text:style-name="a1106" text:class-names="">eg</text:span><text:span text:style-name="a1107" text:class-names="">：</text:span><text:span text:style-name="a1108" text:class-names="">IRB</text:span><text:span text:style-name="a1109" text:class-names="">通過證明函）</text:span><text:span text:style-name="a1110" text:class-names="">，請上傳於“項次</text:span><text:span text:style-name="a1111" text:class-names="">8</text:span><text:span text:style-name="a1112" text:class-names="">案件其他相關附件”</text:span><text:span text:style-name="a1113" text:class-names=""/></text:p>
          </draw:text-box>
          <svg:title/>
          <svg:desc/>
        </draw:frame>
        <draw:custom-shape svg:x="2.49567in" svg:y="5.49476in" svg:width="5.1185in" svg:height="0.31496in" draw:id="id214" draw:style-name="a1118" draw:name="矩形 13">
          <svg:title/>
          <svg:desc/>
          <text:p text:style-name="a1117" text:class-names="" text:cond-style-name=""><text:span text:style-name="a11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9134in" svg:y="6.13728in" svg:width="0.66378in" svg:height="0.33819in" draw:id="id215" draw:style-name="a1121" draw:name="矩形 5">
          <svg:title/>
          <svg:desc/>
          <text:p text:style-name="a1120" text:class-names="" text:cond-style-name=""><text:span text:style-name="a1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7795in" svg:y="6.00343in" svg:width="1.21142in" svg:height="0.72205in" draw:id="id216" draw:style-name="a1125" draw:name="向右箭號 4">
          <svg:title/>
          <svg:desc/>
          <text:p text:style-name="a1124" text:class-names="" text:cond-style-name=""><text:span text:style-name="a1122" text:class-names="">記得</text:span><text:span text:style-name="a1123" text:class-names="">送出</text:span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-0" draw:modifiers="16791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15512in" svg:y="4.68335in" svg:width="1.80512in" svg:height="0.26417in" draw:id="id217" draw:style-name="a1128" draw:name="矩形 16">
          <svg:title/>
          <svg:desc/>
          <text:p text:style-name="a1127" text:class-names="" text:cond-style-name=""><text:span text:style-name="a1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8" draw:style-name="a1135" draw:name="文字方塊 17" svg:x="5.06754in" svg:y="4.55642in" svg:width="2.33957in" svg:height="0.53742in">
          <draw:text-box>
            <text:p text:style-name="a1134" text:class-names="" text:cond-style-name=""><text:span text:style-name="a1129" text:class-names="">2.</text:span><text:span text:style-name="a1130" text:class-names="">鍵入</text:span><text:span text:style-name="a1131" text:class-names="">本校</text:span><text:span text:style-name="a1132" text:class-names="">IRB</text:span><text:span text:style-name="a1133" text:class-names="">號碼</text:span></text:p>
          </draw:text-box>
          <svg:title/>
          <svg:desc/>
        </draw:frame>
        <draw:frame draw:id="id219" draw:style-name="a1146" draw:name="文字方塊 13" svg:x="5.806in" svg:y="5.92316in" svg:width="4.13613in" svg:height="1.65265in">
          <draw:text-box>
            <text:p text:style-name="a1145" text:class-names="" text:cond-style-name=""><text:span text:style-name="a1136" text:class-names="">※[</text:span><text:span text:style-name="a1137" text:class-names="">助理</text:span><text:span text:style-name="a1138" text:class-names="">、共同</text:span><text:span text:style-name="a1139" text:class-names="">/</text:span><text:span text:style-name="a1140" text:class-names="">協同</text:span><text:span text:style-name="a1141" text:class-names="">主持人</text:span><text:span text:style-name="a1142" text:class-names="">]</text:span><text:span text:style-name="a1143" text:class-names="">角色：僅能於系統協助申請案件之編撰，若要送出申請案，請通知計劃主持人登入確認後送出。</text:span><text:span text:style-name="a1144" text:class-names=""/></text:p>
          </draw:text-box>
          <svg:title/>
          <svg:desc/>
        </draw:frame>
        <presentation:notes draw:style-name="a1156">
          <draw:frame draw:id="id220" draw:style-name="a1150" draw:name="日期版面配置區 2" svg:x="4.24842in" svg:y="0in" svg:width="3.25in" svg:height="0.5in">
            <draw:text-box>
              <text:p text:style-name="a1149" text:class-names="" text:cond-style-name=""><text:span text:style-name="a1147" text:class-names=""><text:date text:fixed="false" style:data-style-name="a1148">2024/1/25</text:date></text:span></text:p>
            </draw:text-box>
            <svg:title/>
            <svg:desc/>
          </draw:frame>
          <draw:frame draw:id="id221" draw:style-name="a1153" draw:name="投影片編號版面配置區 6" svg:x="4.24842in" svg:y="9.49843in" svg:width="3.25in" svg:height="0.5in">
            <draw:text-box>
              <text:p text:style-name="a1152" text:class-names="" text:cond-style-name=""><text:span text:style-name="a1151" text:class-names=""><text:page-number style:num-format="1" text:fixed="false"/></text:span></text:p>
            </draw:text-box>
            <svg:title/>
            <svg:desc/>
          </draw:frame>
          <draw:page-thumbnail draw:page-number="12" svg:x="1.25in" svg:y="0.75in" svg:width="5in" svg:height="3.75in" presentation:class="page" draw:id="id222" presentation:style-name="a1154" draw:name="投影片圖像版面配置區 1">
            <svg:title/>
            <svg:desc/>
          </draw:page-thumbnail>
          <draw:frame draw:id="id223" presentation:style-name="a1155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8" draw:style-name="a1157" draw:master-page-name="Master1-Layout2-obj-標題及物件" presentation:presentation-page-layout-name="Master1-PPL2" draw:id="Slide-268">
        <draw:frame draw:id="id224" draw:style-name="a1160" draw:name="頁尾版面配置區 3" svg:x="3.41653in" svg:y="6.95157in" svg:width="3.16653in" svg:height="0.39921in">
          <draw:text-box>
            <text:p text:style-name="a1159" text:class-names="" text:cond-style-name=""><text:span text:style-name="a1158" text:class-names=""><text:page-number style:num-format="1" text:fixed="false"/></text:span></text:p>
          </draw:text-box>
          <svg:title/>
          <svg:desc/>
        </draw:frame>
        <draw:frame draw:id="id225" presentation:style-name="a1170" draw:name="標題 1" svg:x="-0.74567in" svg:y="0.35945in" svg:width="9in" svg:height="0.77205in" presentation:class="title" presentation:placeholder="false">
          <draw:text-box>
            <text:p text:style-name="a1169" text:class-names="" text:cond-style-name=""><text:span text:style-name="a1161" text:class-names="">填寫資料</text:span><text:span text:style-name="a1162" text:class-names="">(</text:span><text:span text:style-name="a1163" text:class-names="">研究計劃書</text:span><text:span text:style-name="a1164" text:class-names="">_</text:span><text:span text:style-name="a1165" text:class-names="">北醫</text:span><text:span text:style-name="a1166" text:class-names="">)<text:line-break/>(</text:span><text:span text:style-name="a1167" text:class-names="">內文務必以中文撰寫</text:span><text:span text:style-name="a1168" text:class-names="">)</text:span></text:p>
          </draw:text-box>
          <svg:title/>
          <svg:desc/>
        </draw:frame>
        <draw:g draw:name="群組 2" draw:id="id226">
          <svg:title/>
          <svg:desc/>
          <draw:frame draw:id="id229" draw:style-name="a1195" draw:name="Picture 2" svg:x="0.86929in" svg:y="1.41654in" svg:width="5.98465in" svg:height="5.37008in" style:rel-width="scale" style:rel-height="scale">
            <draw:image xlink:href="media/image16.png" xlink:type="simple" xlink:show="embed" xlink:actuate="onLoad"/>
            <svg:title/>
            <svg:desc/>
          </draw:frame>
          <draw:custom-shape svg:x="2.54291in" svg:y="2.13346in" svg:width="0.39016in" svg:height="0.13425in" draw:id="id230" draw:style-name="a1198" draw:name="矩形 12">
            <svg:title/>
            <svg:desc/>
            <text:p text:style-name="a1197" text:class-names="" text:cond-style-name=""><text:span text:style-name="a119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20748in" svg:y="3.27717in" svg:width="4.44843in" svg:height="0.45236in" draw:id="id231" draw:style-name="a1201" draw:name="矩形 6">
            <svg:title/>
            <svg:desc/>
            <text:p text:style-name="a1200" text:class-names="" text:cond-style-name=""><text:span text:style-name="a11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54291in" svg:y="2.27677in" svg:width="0.67913in" svg:height="0.13425in" draw:id="id232" draw:style-name="a1204" draw:name="矩形 9">
            <svg:title/>
            <svg:desc/>
            <text:p text:style-name="a1203" text:class-names="" text:cond-style-name=""><text:span text:style-name="a120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93898in" svg:y="2.13346in" svg:width="0.78031in" svg:height="0.13425in" draw:id="id233" draw:style-name="a1207" draw:name="矩形 10">
            <svg:title/>
            <svg:desc/>
            <text:p text:style-name="a1206" text:class-names="" text:cond-style-name=""><text:span text:style-name="a120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59764in" svg:y="2.51811in" svg:width="1.01457in" svg:height="0.13425in" draw:id="id234" draw:style-name="a1210" draw:name="矩形 11">
            <svg:title/>
            <svg:desc/>
            <text:p text:style-name="a1209" text:class-names="" text:cond-style-name=""><text:span text:style-name="a120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5236in" svg:y="5.11772in" svg:width="1.88071in" svg:height="0.16142in" draw:id="id235" draw:style-name="a1213" draw:name="矩形 13">
            <svg:title/>
            <svg:desc/>
            <text:p text:style-name="a1212" text:class-names="" text:cond-style-name=""><text:span text:style-name="a12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28701in" svg:y="5.28504in" svg:width="2.3689in" svg:height="0.37087in" draw:id="id236" draw:style-name="a1216" draw:name="矩形 14">
            <svg:title/>
            <svg:desc/>
            <text:p text:style-name="a1215" text:class-names="" text:cond-style-name=""><text:span text:style-name="a12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28583in" svg:y="5.65591in" svg:width="4.37008in" svg:height="1.13071in" draw:id="id237" draw:style-name="a1219" draw:name="矩形 15">
            <svg:title/>
            <svg:desc/>
            <text:p text:style-name="a1218" text:class-names="" text:cond-style-name=""><text:span text:style-name="a12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27" draw:style-name="a1191" draw:name="文字方塊 14" svg:x="6.65591in" svg:y="4.07401in" svg:width="3.19724in" svg:height="1.61614in">
          <draw:text-box>
            <text:p text:style-name="a1172" text:class-names="" text:cond-style-name=""><text:span text:style-name="a1171" text:class-names="">計畫核准編號</text:span></text:p>
            <text:p text:style-name="a1174" text:class-names="" text:cond-style-name=""><text:span text:style-name="a1173" text:class-names="">例：</text:span></text:p>
            <text:p text:style-name="a1178" text:class-names="" text:cond-style-name=""><text:span text:style-name="a1175" text:class-names="">科技部</text:span><text:span text:style-name="a1176" text:class-names="">MOST 000-0000-B-000-000</text:span><text:span text:style-name="a1177" text:class-names="">;</text:span></text:p>
            <text:p text:style-name="a1181" text:class-names="" text:cond-style-name=""><text:span text:style-name="a1179" text:class-names="">國衛院</text:span><text:span text:style-name="a1180" text:class-names="">NHRI-EX000-00000BI</text:span></text:p>
            <text:p text:style-name="a1184" text:class-names="" text:cond-style-name=""><text:span text:style-name="a1182" text:class-names="">衛福部</text:span><text:span text:style-name="a1183" text:class-names="">MOHW 000-TDU-B-000-000000</text:span></text:p>
            <text:p text:style-name="a1190" text:class-names="" text:cond-style-name=""><text:span text:style-name="a1185" text:class-names="">其他</text:span><text:span text:style-name="a1186" text:class-names="">:</text:span><text:span text:style-name="a1187" text:class-names="">自籌</text:span><text:span text:style-name="a1188" text:class-names=""><text:s text:c="1"/>:<text:s text:c="1"/></text:span><text:span text:style-name="a1189" text:class-names="">計畫核准編號請填無</text:span></text:p>
          </draw:text-box>
          <svg:title/>
          <svg:desc/>
        </draw:frame>
        <draw:frame draw:id="id228" draw:style-name="a1194" draw:name="投影片編號版面配置區 15" svg:x="7.66654in" svg:y="6.98701in" svg:width="2.33346in" svg:height="0.39921in">
          <draw:text-box>
            <text:p text:style-name="a1193" text:class-names="" text:cond-style-name=""><text:span text:style-name="a1192" text:class-names=""><text:page-number style:num-format="1" text:fixed="false"/></text:span></text:p>
          </draw:text-box>
          <svg:title/>
          <svg:desc/>
        </draw:frame>
        <presentation:notes draw:style-name="a1229">
          <draw:frame draw:id="id238" draw:style-name="a1223" draw:name="日期版面配置區 2" svg:x="4.24842in" svg:y="0in" svg:width="3.25in" svg:height="0.5in">
            <draw:text-box>
              <text:p text:style-name="a1222" text:class-names="" text:cond-style-name=""><text:span text:style-name="a1220" text:class-names=""><text:date text:fixed="false" style:data-style-name="a1221">2024/1/25</text:date></text:span></text:p>
            </draw:text-box>
            <svg:title/>
            <svg:desc/>
          </draw:frame>
          <draw:frame draw:id="id239" draw:style-name="a1226" draw:name="投影片編號版面配置區 6" svg:x="4.24842in" svg:y="9.49843in" svg:width="3.25in" svg:height="0.5in">
            <draw:text-box>
              <text:p text:style-name="a1225" text:class-names="" text:cond-style-name=""><text:span text:style-name="a1224" text:class-names=""><text:page-number style:num-format="1" text:fixed="false"/></text:span></text:p>
            </draw:text-box>
            <svg:title/>
            <svg:desc/>
          </draw:frame>
          <draw:page-thumbnail draw:page-number="13" svg:x="1.25in" svg:y="0.75in" svg:width="5in" svg:height="3.75in" presentation:class="page" draw:id="id240" presentation:style-name="a1227" draw:name="投影片圖像版面配置區 1">
            <svg:title/>
            <svg:desc/>
          </draw:page-thumbnail>
          <draw:frame draw:id="id241" presentation:style-name="a1228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6" draw:style-name="a1230" draw:master-page-name="Master1-Layout2-obj-標題及物件" presentation:presentation-page-layout-name="Master1-PPL2" draw:id="Slide-269">
        <draw:frame draw:id="id242" presentation:style-name="a1234" draw:name="副標題 2" svg:x="0.5in" svg:y="1.75in" svg:width="9in" svg:height="4.94961in" presentation:class="outline" presentation:placeholder="false">
          <draw:text-box>
            <text:list text:style-name="a1233">
              <text:list-item>
                <text:p text:style-name="a1232" text:class-names="" text:cond-style-name=""><text:span text:style-name="a1231" text:class-names="">請全部勾選</text:span></text:p>
              </text:list-item>
            </text:list>
          </draw:text-box>
          <svg:title/>
          <svg:desc/>
        </draw:frame>
        <draw:frame draw:id="id243" draw:style-name="a1235" draw:name="圖片 3" svg:x="0.64055in" svg:y="2.14646in" svg:width="8.18425in" svg:height="2.9878in" style:rel-width="scale" style:rel-height="scale">
          <draw:image xlink:href="media/image17.png" xlink:type="simple" xlink:show="embed" xlink:actuate="onLoad"/>
          <svg:title/>
          <svg:desc/>
        </draw:frame>
        <draw:frame draw:id="id244" draw:style-name="a1247" draw:name="標題 1" svg:x="0.24409in" svg:y="0.12402in" svg:width="5.92913in" svg:height="1.19252in">
          <draw:text-box>
            <text:p text:style-name="a1242" text:class-names="" text:cond-style-name=""><text:span text:style-name="a1236" text:class-names="">填寫資料</text:span><text:span text:style-name="a1237" text:class-names="">(</text:span><text:span text:style-name="a1238" text:class-names="">研究計劃書</text:span><text:span text:style-name="a1239" text:class-names="">_</text:span><text:span text:style-name="a1240" text:class-names="">北醫</text:span><text:span text:style-name="a1241" text:class-names="">)</text:span></text:p>
            <text:p text:style-name="a1246" text:class-names="" text:cond-style-name=""><text:span text:style-name="a1243" text:class-names="">(</text:span><text:span text:style-name="a1244" text:class-names="">內文務必以中文撰寫</text:span><text:span text:style-name="a1245" text:class-names="">)</text:span></text:p>
          </draw:text-box>
          <svg:title/>
          <svg:desc/>
        </draw:frame>
        <draw:custom-shape svg:x="2.30472in" svg:y="2.14646in" svg:width="0.53661in" svg:height="2.9878in" draw:id="id245" draw:style-name="a1250" draw:name="矩形 5">
          <svg:title/>
          <svg:desc/>
          <text:p text:style-name="a1249" text:class-names="" text:cond-style-name=""><text:span text:style-name="a12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6" draw:style-name="a1253" draw:name="投影片編號版面配置區 6" svg:x="7.66654in" svg:y="6.98701in" svg:width="2.33346in" svg:height="0.39921in">
          <draw:text-box>
            <text:p text:style-name="a1252" text:class-names="" text:cond-style-name=""><text:span text:style-name="a1251" text:class-names=""><text:page-number style:num-format="1" text:fixed="false"/></text:span></text:p>
          </draw:text-box>
          <svg:title/>
          <svg:desc/>
        </draw:frame>
        <presentation:notes draw:style-name="a1263">
          <draw:frame draw:id="id247" draw:style-name="a1257" draw:name="日期版面配置區 2" svg:x="4.24842in" svg:y="0in" svg:width="3.25in" svg:height="0.5in">
            <draw:text-box>
              <text:p text:style-name="a1256" text:class-names="" text:cond-style-name=""><text:span text:style-name="a1254" text:class-names=""><text:date text:fixed="false" style:data-style-name="a1255">2024/1/25</text:date></text:span></text:p>
            </draw:text-box>
            <svg:title/>
            <svg:desc/>
          </draw:frame>
          <draw:frame draw:id="id248" draw:style-name="a1260" draw:name="投影片編號版面配置區 6" svg:x="4.24842in" svg:y="9.49843in" svg:width="3.25in" svg:height="0.5in">
            <draw:text-box>
              <text:p text:style-name="a1259" text:class-names="" text:cond-style-name=""><text:span text:style-name="a1258" text:class-names=""><text:page-number style:num-format="1" text:fixed="false"/></text:span></text:p>
            </draw:text-box>
            <svg:title/>
            <svg:desc/>
          </draw:frame>
          <draw:page-thumbnail draw:page-number="14" svg:x="1.25in" svg:y="0.75in" svg:width="5in" svg:height="3.75in" presentation:class="page" draw:id="id249" presentation:style-name="a1261" draw:name="投影片圖像版面配置區 1">
            <svg:title/>
            <svg:desc/>
          </draw:page-thumbnail>
          <draw:frame draw:id="id250" presentation:style-name="a1262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5" draw:style-name="a1264" draw:master-page-name="Master1-Layout2-obj-標題及物件" presentation:presentation-page-layout-name="Master1-PPL2" draw:id="Slide-270">
        <draw:frame draw:id="id251" presentation:style-name="a1277" draw:name="副標題 2" svg:x="0.5in" svg:y="1.75in" svg:width="9in" svg:height="4.94961in" presentation:class="outline" presentation:placeholder="false">
          <draw:text-box>
            <text:list text:style-name="a1268">
              <text:list-item>
                <text:p text:style-name="a1267" text:class-names="" text:cond-style-name=""><text:span text:style-name="a1265" text:class-names="">第五條 依本辦法第三條產出回饋金額百分之五十回饋於癌症相關疾病之</text:span><text:span text:style-name="a1266" text:class-names="">公益性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69" text:class-names="">質研究機關</text:span><text:span text:style-name="a1270" text:class-names="">(</text:span><text:span text:style-name="a1271" text:class-names="">構</text:span><text:span text:style-name="a1272" text:class-names="">)</text:span><text:span text:style-name="a1273" text:class-names="">或基金會</text:span><text:span text:style-name="a1274" text:class-names="">使用，以促進醫學發展。</text:span></text:p>
              </text:list-item>
            </text:list>
          </draw:text-box>
          <svg:title/>
          <svg:desc/>
        </draw:frame>
        <draw:frame draw:id="id252" draw:style-name="a1278" draw:name="圖片 3" svg:x="0.7252in" svg:y="2.07283in" svg:width="8.4374in" svg:height="1.25in" style:rel-width="scale" style:rel-height="scale">
          <draw:image xlink:href="media/image18.png" xlink:type="simple" xlink:show="embed" xlink:actuate="onLoad"/>
          <svg:title/>
          <svg:desc/>
        </draw:frame>
        <draw:custom-shape svg:x="0.78228in" svg:y="2.07283in" svg:width="1.65551in" svg:height="1.14567in" draw:id="id253" draw:style-name="a1281" draw:name="矩形 20">
          <svg:title/>
          <svg:desc/>
          <text:p text:style-name="a1280" text:class-names="" text:cond-style-name=""><text:span text:style-name="a12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4" draw:style-name="a1293" draw:name="標題 1" svg:x="0.24409in" svg:y="0.12402in" svg:width="5.92913in" svg:height="1.19252in">
          <draw:text-box>
            <text:p text:style-name="a1288" text:class-names="" text:cond-style-name=""><text:span text:style-name="a1282" text:class-names="">填寫資料</text:span><text:span text:style-name="a1283" text:class-names="">(</text:span><text:span text:style-name="a1284" text:class-names="">研究計劃書</text:span><text:span text:style-name="a1285" text:class-names="">_</text:span><text:span text:style-name="a1286" text:class-names="">北醫</text:span><text:span text:style-name="a1287" text:class-names="">)</text:span></text:p>
            <text:p text:style-name="a1292" text:class-names="" text:cond-style-name=""><text:span text:style-name="a1289" text:class-names="">(</text:span><text:span text:style-name="a1290" text:class-names="">內文務必以中文撰寫</text:span><text:span text:style-name="a1291" text:class-names="">)</text:span></text:p>
          </draw:text-box>
          <svg:title/>
          <svg:desc/>
        </draw:frame>
        <draw:frame draw:id="id255" draw:style-name="a1296" draw:name="投影片編號版面配置區 6" svg:x="7.66654in" svg:y="6.98701in" svg:width="2.33346in" svg:height="0.39921in">
          <draw:text-box>
            <text:p text:style-name="a1295" text:class-names="" text:cond-style-name=""><text:span text:style-name="a1294" text:class-names=""><text:page-number style:num-format="1" text:fixed="false"/></text:span></text:p>
          </draw:text-box>
          <svg:title/>
          <svg:desc/>
        </draw:frame>
        <presentation:notes draw:style-name="a1306">
          <draw:frame draw:id="id256" draw:style-name="a1300" draw:name="日期版面配置區 2" svg:x="4.24842in" svg:y="0in" svg:width="3.25in" svg:height="0.5in">
            <draw:text-box>
              <text:p text:style-name="a1299" text:class-names="" text:cond-style-name=""><text:span text:style-name="a1297" text:class-names=""><text:date text:fixed="false" style:data-style-name="a1298">2024/1/25</text:date></text:span></text:p>
            </draw:text-box>
            <svg:title/>
            <svg:desc/>
          </draw:frame>
          <draw:frame draw:id="id257" draw:style-name="a1303" draw:name="投影片編號版面配置區 6" svg:x="4.24842in" svg:y="9.49843in" svg:width="3.25in" svg:height="0.5in">
            <draw:text-box>
              <text:p text:style-name="a1302" text:class-names="" text:cond-style-name=""><text:span text:style-name="a1301" text:class-names=""><text:page-number style:num-format="1" text:fixed="false"/></text:span></text:p>
            </draw:text-box>
            <svg:title/>
            <svg:desc/>
          </draw:frame>
          <draw:page-thumbnail draw:page-number="15" svg:x="1.25in" svg:y="0.75in" svg:width="5in" svg:height="3.75in" presentation:class="page" draw:id="id258" presentation:style-name="a1304" draw:name="投影片圖像版面配置區 1">
            <svg:title/>
            <svg:desc/>
          </draw:page-thumbnail>
          <draw:frame draw:id="id259" presentation:style-name="a1305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9" draw:style-name="a1307" draw:master-page-name="Master1-Layout2-obj-標題及物件" presentation:presentation-page-layout-name="Master1-PPL2" draw:id="Slide-271">
        <draw:frame draw:id="id260" presentation:style-name="a1313" draw:name="標題 1" svg:x="0.5in" svg:y="0.30039in" svg:width="9in" svg:height="0.77205in" presentation:class="title" presentation:placeholder="false">
          <draw:text-box>
            <text:p text:style-name="a1312" text:class-names="" text:cond-style-name=""><text:span text:style-name="a1308" text:class-names="">填寫資料</text:span><text:span text:style-name="a1309" text:class-names="">(</text:span><text:span text:style-name="a1310" text:class-names="">生物檢體、資料或資訊申請書</text:span><text:span text:style-name="a1311" text:class-names="">)</text:span></text:p>
          </draw:text-box>
          <svg:title/>
          <svg:desc/>
        </draw:frame>
        <draw:frame draw:id="id261" draw:style-name="a1314" draw:name="Picture 2" svg:x="0.65866in" svg:y="1.85984in" svg:width="8.2685in" svg:height="4.3685in" style:rel-width="scale" style:rel-height="scale">
          <draw:image xlink:href="media/image19.png" xlink:type="simple" xlink:show="embed" xlink:actuate="onLoad"/>
          <svg:title/>
          <svg:desc/>
        </draw:frame>
        <draw:custom-shape svg:x="3.8189in" svg:y="3.1437in" svg:width="0.23622in" svg:height="0.15748in" draw:id="id262" draw:style-name="a1317" draw:name="矩形 2">
          <svg:title/>
          <svg:desc/>
          <text:p text:style-name="a1316" text:class-names="" text:cond-style-name=""><text:span text:style-name="a13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4134in" svg:y="3.30118in" svg:width="0.23622in" svg:height="0.05in" draw:id="id263" draw:style-name="a1320" draw:name="矩形 16">
          <svg:title/>
          <svg:desc/>
          <text:p text:style-name="a1319" text:class-names="" text:cond-style-name=""><text:span text:style-name="a13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7283in" svg:y="3.04134in" svg:width="0.23622in" svg:height="0.05in" draw:id="id264" draw:style-name="a1323" draw:name="矩形 17">
          <svg:title/>
          <svg:desc/>
          <text:p text:style-name="a1322" text:class-names="" text:cond-style-name=""><text:span text:style-name="a13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7283in" svg:y="2.9126in" svg:width="0.23622in" svg:height="0.05in" draw:id="id265" draw:style-name="a1326" draw:name="矩形 18">
          <svg:title/>
          <svg:desc/>
          <text:p text:style-name="a1325" text:class-names="" text:cond-style-name=""><text:span text:style-name="a13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4213in" svg:y="3.35669in" svg:width="3.63071in" svg:height="0.39331in" draw:id="id266" draw:style-name="a1329" draw:name="矩形 19">
          <svg:title/>
          <svg:desc/>
          <text:p text:style-name="a1328" text:class-names="" text:cond-style-name=""><text:span text:style-name="a13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7992in" svg:y="2.5689in" svg:width="2.59882in" svg:height="0.52244in" draw:id="id267" draw:style-name="a1332" draw:name="矩形 20">
          <svg:title/>
          <svg:desc/>
          <text:p text:style-name="a1331" text:class-names="" text:cond-style-name=""><text:span text:style-name="a13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8" draw:style-name="a1335" draw:name="投影片編號版面配置區 11" svg:x="7.66654in" svg:y="6.98701in" svg:width="2.33346in" svg:height="0.39921in">
          <draw:text-box>
            <text:p text:style-name="a1334" text:class-names="" text:cond-style-name=""><text:span text:style-name="a1333" text:class-names=""><text:page-number style:num-format="1" text:fixed="false"/></text:span></text:p>
          </draw:text-box>
          <svg:title/>
          <svg:desc/>
        </draw:frame>
        <presentation:notes draw:style-name="a1345">
          <draw:frame draw:id="id269" draw:style-name="a1339" draw:name="日期版面配置區 2" svg:x="4.24842in" svg:y="0in" svg:width="3.25in" svg:height="0.5in">
            <draw:text-box>
              <text:p text:style-name="a1338" text:class-names="" text:cond-style-name=""><text:span text:style-name="a1336" text:class-names=""><text:date text:fixed="false" style:data-style-name="a1337">2024/1/25</text:date></text:span></text:p>
            </draw:text-box>
            <svg:title/>
            <svg:desc/>
          </draw:frame>
          <draw:frame draw:id="id270" draw:style-name="a1342" draw:name="投影片編號版面配置區 6" svg:x="4.24842in" svg:y="9.49843in" svg:width="3.25in" svg:height="0.5in">
            <draw:text-box>
              <text:p text:style-name="a1341" text:class-names="" text:cond-style-name=""><text:span text:style-name="a1340" text:class-names=""><text:page-number style:num-format="1" text:fixed="false"/></text:span></text:p>
            </draw:text-box>
            <svg:title/>
            <svg:desc/>
          </draw:frame>
          <draw:page-thumbnail draw:page-number="16" svg:x="1.25in" svg:y="0.75in" svg:width="5in" svg:height="3.75in" presentation:class="page" draw:id="id271" presentation:style-name="a1343" draw:name="投影片圖像版面配置區 1">
            <svg:title/>
            <svg:desc/>
          </draw:page-thumbnail>
          <draw:frame draw:id="id272" presentation:style-name="a1344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0" draw:style-name="a1346" draw:master-page-name="Master1-Layout2-obj-標題及物件" presentation:presentation-page-layout-name="Master1-PPL2" draw:id="Slide-272">
        <draw:frame draw:id="id273" presentation:style-name="a1352" draw:name="標題 1" svg:x="0.5in" svg:y="0.30039in" svg:width="9in" svg:height="0.77205in" presentation:class="title" presentation:placeholder="false">
          <draw:text-box>
            <text:p text:style-name="a1351" text:class-names="" text:cond-style-name=""><text:span text:style-name="a1347" text:class-names="">填寫資料</text:span><text:span text:style-name="a1348" text:class-names="">(</text:span><text:span text:style-name="a1349" text:class-names="">生物檢體、資料或資訊申請書</text:span><text:span text:style-name="a1350" text:class-names="">)</text:span></text:p>
          </draw:text-box>
          <svg:title/>
          <svg:desc/>
        </draw:frame>
        <draw:g draw:name="群組 8" draw:id="id274">
          <svg:title/>
          <svg:desc/>
          <draw:frame draw:id="id277" draw:style-name="a1360" draw:name="Picture 2" svg:x="0.59016in" svg:y="1.56575in" svg:width="9.40984in" svg:height="5.34213in" style:rel-width="scale" style:rel-height="scale">
            <draw:image xlink:href="media/image20.png" xlink:type="simple" xlink:show="embed" xlink:actuate="onLoad"/>
            <svg:title/>
            <svg:desc/>
          </draw:frame>
          <draw:custom-shape svg:x="3.03307in" svg:y="3.81653in" svg:width="0.77008in" svg:height="0.19921in" draw:id="id278" draw:style-name="a1363" draw:name="矩形 4">
            <svg:title/>
            <svg:desc/>
            <text:p text:style-name="a1362" text:class-names="" text:cond-style-name=""><text:span text:style-name="a13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7252in" svg:y="6.02126in" svg:width="6.69803in" svg:height="0.30984in" draw:id="id279" draw:style-name="a1366" draw:name="矩形 6">
            <svg:title/>
            <svg:desc/>
            <text:p text:style-name="a1365" text:class-names="" text:cond-style-name=""><text:span text:style-name="a13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01653in" svg:y="3.21102in" svg:width="0.77008in" svg:height="0.19921in" draw:id="id280" draw:style-name="a1369" draw:name="矩形 7">
            <svg:title/>
            <svg:desc/>
            <text:p text:style-name="a1368" text:class-names="" text:cond-style-name=""><text:span text:style-name="a13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65079in" svg:y="3.53504in" svg:width="0.65433in" svg:height="0.14055in" draw:id="id281" draw:style-name="a1372" draw:name="矩形 8">
            <svg:title/>
            <svg:desc/>
            <text:p text:style-name="a1371" text:class-names="" text:cond-style-name=""><text:span text:style-name="a137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72756in" svg:y="4.84803in" svg:width="0.57717in" svg:height="0.14055in" draw:id="id282" draw:style-name="a1375" draw:name="矩形 9">
            <svg:title/>
            <svg:desc/>
            <text:p text:style-name="a1374" text:class-names="" text:cond-style-name=""><text:span text:style-name="a13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75" draw:style-name="a1356" draw:name="文字方塊 9" svg:x="3.29724in" svg:y="5.11811in" svg:width="1.82087in" svg:height="0.3937in">
          <draw:text-box>
            <text:p text:style-name="a1355" text:class-names="" text:cond-style-name=""><text:span text:style-name="a1353" text:class-names="">其他請</text:span><text:span text:style-name="a1354" text:class-names="">洽本校數據處</text:span></text:p>
          </draw:text-box>
          <svg:title/>
          <svg:desc/>
        </draw:frame>
        <draw:frame draw:id="id276" draw:style-name="a1359" draw:name="投影片編號版面配置區 11" svg:x="7.66654in" svg:y="6.98701in" svg:width="2.33346in" svg:height="0.39921in">
          <draw:text-box>
            <text:p text:style-name="a1358" text:class-names="" text:cond-style-name=""><text:span text:style-name="a1357" text:class-names=""><text:page-number style:num-format="1" text:fixed="false"/></text:span></text:p>
          </draw:text-box>
          <svg:title/>
          <svg:desc/>
        </draw:frame>
        <presentation:notes draw:style-name="a1385">
          <draw:frame draw:id="id283" draw:style-name="a1379" draw:name="日期版面配置區 2" svg:x="4.24842in" svg:y="0in" svg:width="3.25in" svg:height="0.5in">
            <draw:text-box>
              <text:p text:style-name="a1378" text:class-names="" text:cond-style-name=""><text:span text:style-name="a1376" text:class-names=""><text:date text:fixed="false" style:data-style-name="a1377">2024/1/25</text:date></text:span></text:p>
            </draw:text-box>
            <svg:title/>
            <svg:desc/>
          </draw:frame>
          <draw:frame draw:id="id284" draw:style-name="a1382" draw:name="投影片編號版面配置區 6" svg:x="4.24842in" svg:y="9.49843in" svg:width="3.25in" svg:height="0.5in">
            <draw:text-box>
              <text:p text:style-name="a1381" text:class-names="" text:cond-style-name=""><text:span text:style-name="a1380" text:class-names=""><text:page-number style:num-format="1" text:fixed="false"/></text:span></text:p>
            </draw:text-box>
            <svg:title/>
            <svg:desc/>
          </draw:frame>
          <draw:page-thumbnail draw:page-number="17" svg:x="1.25in" svg:y="0.75in" svg:width="5in" svg:height="3.75in" presentation:class="page" draw:id="id285" presentation:style-name="a1383" draw:name="投影片圖像版面配置區 1">
            <svg:title/>
            <svg:desc/>
          </draw:page-thumbnail>
          <draw:frame draw:id="id286" presentation:style-name="a1384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1" draw:style-name="a1386" draw:master-page-name="Master1-Layout2-obj-標題及物件" presentation:presentation-page-layout-name="Master1-PPL2" draw:id="Slide-273">
        <draw:frame draw:id="id287" presentation:style-name="a1391" draw:name="標題 1" svg:x="0.5in" svg:y="0.30039in" svg:width="9in" svg:height="0.77205in" presentation:class="title" presentation:placeholder="false">
          <draw:text-box>
            <text:p text:style-name="a1390" text:class-names="" text:cond-style-name=""><text:span text:style-name="a1387" text:class-names="">檢驗項目</text:span><text:span text:style-name="a1388" text:class-names="">&amp;</text:span><text:span text:style-name="a1389" text:class-names="">藥品代碼查詢</text:span></text:p>
          </draw:text-box>
          <svg:title/>
          <svg:desc/>
        </draw:frame>
        <draw:custom-shape svg:x="6.89016in" svg:y="6.70827in" svg:width="1.49606in" svg:height="0.58504in" draw:id="id288" draw:style-name="a1394" draw:name="向右箭號 7">
          <svg:title/>
          <svg:desc/>
          <text:p text:style-name="a1393" text:class-names="" text:cond-style-name=""><text:span text:style-name="a1392" text:class-names="">查詢代碼</text:span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-0" draw:modifiers="17376 54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89" draw:style-name="a1395" draw:name="圖片 7" svg:x="2.62126in" svg:y="1.31693in" svg:width="4.2685in" svg:height="5.76929in" style:rel-width="scale" style:rel-height="scale">
          <draw:image xlink:href="media/image21.png" xlink:type="simple" xlink:show="embed" xlink:actuate="onLoad"/>
          <svg:title/>
          <svg:desc/>
        </draw:frame>
        <draw:custom-shape svg:x="2.62126in" svg:y="3.57638in" svg:width="0.55118in" svg:height="0.2378in" draw:id="id290" draw:style-name="a1398" draw:name="矩形 6">
          <svg:title/>
          <svg:desc/>
          <text:p text:style-name="a1397" text:class-names="" text:cond-style-name=""><text:span text:style-name="a13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7953in" svg:y="6.29921in" svg:width="2.31142in" svg:height="0.70866in" draw:id="id291" draw:style-name="a1401" draw:name="矩形 8">
          <svg:title/>
          <svg:desc/>
          <text:p text:style-name="a1400" text:class-names="" text:cond-style-name=""><text:span text:style-name="a13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2" draw:style-name="a1404" draw:name="投影片編號版面配置區 7" svg:x="7.66654in" svg:y="6.98701in" svg:width="2.33346in" svg:height="0.39921in">
          <draw:text-box>
            <text:p text:style-name="a1403" text:class-names="" text:cond-style-name=""><text:span text:style-name="a1402" text:class-names=""><text:page-number style:num-format="1" text:fixed="false"/></text:span></text:p>
          </draw:text-box>
          <svg:title/>
          <svg:desc/>
        </draw:frame>
        <presentation:notes draw:style-name="a1414">
          <draw:frame draw:id="id293" draw:style-name="a1408" draw:name="日期版面配置區 2" svg:x="4.24842in" svg:y="0in" svg:width="3.25in" svg:height="0.5in">
            <draw:text-box>
              <text:p text:style-name="a1407" text:class-names="" text:cond-style-name=""><text:span text:style-name="a1405" text:class-names=""><text:date text:fixed="false" style:data-style-name="a1406">2024/1/25</text:date></text:span></text:p>
            </draw:text-box>
            <svg:title/>
            <svg:desc/>
          </draw:frame>
          <draw:frame draw:id="id294" draw:style-name="a1411" draw:name="投影片編號版面配置區 6" svg:x="4.24842in" svg:y="9.49843in" svg:width="3.25in" svg:height="0.5in">
            <draw:text-box>
              <text:p text:style-name="a1410" text:class-names="" text:cond-style-name=""><text:span text:style-name="a1409" text:class-names=""><text:page-number style:num-format="1" text:fixed="false"/></text:span></text:p>
            </draw:text-box>
            <svg:title/>
            <svg:desc/>
          </draw:frame>
          <draw:page-thumbnail draw:page-number="18" svg:x="1.25in" svg:y="0.75in" svg:width="5in" svg:height="3.75in" presentation:class="page" draw:id="id295" presentation:style-name="a1412" draw:name="投影片圖像版面配置區 1">
            <svg:title/>
            <svg:desc/>
          </draw:page-thumbnail>
          <draw:frame draw:id="id296" presentation:style-name="a1413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0" draw:style-name="a1415" draw:master-page-name="Master1-Layout2-obj-標題及物件" presentation:presentation-page-layout-name="Master1-PPL2" draw:id="Slide-274">
        <draw:frame draw:id="id297" presentation:style-name="a1420" draw:name="標題 1" svg:x="0.5in" svg:y="0.30039in" svg:width="9in" svg:height="0.77205in" presentation:class="title" presentation:placeholder="false">
          <draw:text-box>
            <text:p text:style-name="a1419" text:class-names="" text:cond-style-name=""><text:span text:style-name="a1416" text:class-names="">檢驗項目</text:span><text:span text:style-name="a1417" text:class-names="">&amp;</text:span><text:span text:style-name="a1418" text:class-names="">藥品代碼查詢</text:span></text:p>
          </draw:text-box>
          <svg:title/>
          <svg:desc/>
        </draw:frame>
        <draw:frame draw:id="id298" presentation:style-name="a1421" draw:name="內容版面配置區 8" svg:x="0.5in" svg:y="1.75in" svg:width="9in" svg:height="4.94961in" presentation:class="outline" presentation:placeholder="true">
          <draw:text-box/>
          <svg:title/>
          <svg:desc/>
        </draw:frame>
        <draw:frame draw:id="id299" draw:style-name="a1422" draw:name="Picture 2" svg:x="0.43268in" svg:y="1.22992in" svg:width="4.7248in" svg:height="5.74291in" style:rel-width="scale" style:rel-height="scale">
          <draw:image xlink:href="media/image22.png" xlink:type="simple" xlink:show="embed" xlink:actuate="onLoad"/>
          <svg:title/>
          <svg:desc/>
        </draw:frame>
        <draw:custom-shape svg:x="1.85in" svg:y="6.76535in" svg:width="1.37795in" svg:height="0.23071in" draw:id="id300" draw:style-name="a1425" draw:name="矩形 2">
          <svg:title/>
          <svg:desc/>
          <text:p text:style-name="a1424" text:class-names="" text:cond-style-name=""><text:span text:style-name="a14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6772in" svg:y="3.04134in" svg:width="1.81102in" svg:height="0.23071in" draw:id="id301" draw:style-name="a1428" draw:name="矩形 10">
          <svg:title/>
          <svg:desc/>
          <text:p text:style-name="a1427" text:class-names="" text:cond-style-name=""><text:span text:style-name="a14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2" draw:style-name="a1429" draw:name="Picture 3" svg:x="5.31496in" svg:y="1.26693in" svg:width="4.66299in" svg:height="5.72913in" style:rel-width="scale" style:rel-height="scale">
          <draw:image xlink:href="media/image23.png" xlink:type="simple" xlink:show="embed" xlink:actuate="onLoad"/>
          <svg:title/>
          <svg:desc/>
        </draw:frame>
        <draw:custom-shape svg:x="8.5437in" svg:y="3.06969in" svg:width="1.43425in" svg:height="0.20236in" draw:id="id303" draw:style-name="a1432" draw:name="矩形 11">
          <svg:title/>
          <svg:desc/>
          <text:p text:style-name="a1431" text:class-names="" text:cond-style-name=""><text:span text:style-name="a14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5118in" svg:y="6.85787in" svg:width="0.7752in" svg:height="0.13819in" draw:id="id304" draw:style-name="a1435" draw:name="矩形 12">
          <svg:title/>
          <svg:desc/>
          <text:p text:style-name="a1434" text:class-names="" text:cond-style-name=""><text:span text:style-name="a14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5" draw:style-name="a1438" draw:name="投影片編號版面配置區 9" svg:x="7.66654in" svg:y="6.98701in" svg:width="2.33346in" svg:height="0.39921in">
          <draw:text-box>
            <text:p text:style-name="a1437" text:class-names="" text:cond-style-name=""><text:span text:style-name="a1436" text:class-names=""><text:page-number style:num-format="1" text:fixed="false"/></text:span></text:p>
          </draw:text-box>
          <svg:title/>
          <svg:desc/>
        </draw:frame>
        <presentation:notes draw:style-name="a1448">
          <draw:frame draw:id="id306" draw:style-name="a1442" draw:name="日期版面配置區 2" svg:x="4.24842in" svg:y="0in" svg:width="3.25in" svg:height="0.5in">
            <draw:text-box>
              <text:p text:style-name="a1441" text:class-names="" text:cond-style-name=""><text:span text:style-name="a1439" text:class-names=""><text:date text:fixed="false" style:data-style-name="a1440">2024/1/25</text:date></text:span></text:p>
            </draw:text-box>
            <svg:title/>
            <svg:desc/>
          </draw:frame>
          <draw:frame draw:id="id307" draw:style-name="a1445" draw:name="投影片編號版面配置區 6" svg:x="4.24842in" svg:y="9.49843in" svg:width="3.25in" svg:height="0.5in">
            <draw:text-box>
              <text:p text:style-name="a1444" text:class-names="" text:cond-style-name=""><text:span text:style-name="a1443" text:class-names=""><text:page-number style:num-format="1" text:fixed="false"/></text:span></text:p>
            </draw:text-box>
            <svg:title/>
            <svg:desc/>
          </draw:frame>
          <draw:page-thumbnail draw:page-number="19" svg:x="1.25in" svg:y="0.75in" svg:width="5in" svg:height="3.75in" presentation:class="page" draw:id="id308" presentation:style-name="a1446" draw:name="投影片圖像版面配置區 1">
            <svg:title/>
            <svg:desc/>
          </draw:page-thumbnail>
          <draw:frame draw:id="id309" presentation:style-name="a1447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3" draw:style-name="a1449" draw:master-page-name="Master1-Layout2-obj-標題及物件" presentation:presentation-page-layout-name="Master1-PPL2" draw:id="Slide-275">
        <draw:frame draw:id="id310" presentation:style-name="a1453" draw:name="標題 1" svg:x="0.5in" svg:y="0.30039in" svg:width="9in" svg:height="0.77205in" presentation:class="title" presentation:placeholder="false">
          <draw:text-box>
            <text:p text:style-name="a1452" text:class-names="" text:cond-style-name=""><text:span text:style-name="a1450" text:class-names="">IRB</text:span><text:span text:style-name="a1451" text:class-names="">研究計畫書及通過證明函</text:span></text:p>
          </draw:text-box>
          <svg:title/>
          <svg:desc/>
        </draw:frame>
        <draw:frame draw:id="id311" draw:style-name="a1454" draw:name="圖片 3" svg:x="1.55in" svg:y="1.46614in" svg:width="5.27598in" svg:height="2.77087in" style:rel-width="scale" style:rel-height="scale">
          <draw:image xlink:href="media/image24.png" xlink:type="simple" xlink:show="embed" xlink:actuate="onLoad"/>
          <svg:title/>
          <svg:desc/>
        </draw:frame>
        <draw:frame draw:id="id312" draw:style-name="a1455" draw:name="圖片 4" svg:x="1.53504in" svg:y="4.37992in" svg:width="5.26024in" svg:height="2.91654in" style:rel-width="scale" style:rel-height="scale">
          <draw:image xlink:href="media/image25.png" xlink:type="simple" xlink:show="embed" xlink:actuate="onLoad"/>
          <svg:title/>
          <svg:desc/>
        </draw:frame>
        <draw:custom-shape svg:x="3.43976in" svg:y="3.59252in" svg:width="0.70866in" svg:height="0.45472in" draw:id="id313" draw:style-name="a1458" draw:name="矩形 5">
          <svg:title/>
          <svg:desc/>
          <text:p text:style-name="a1457" text:class-names="" text:cond-style-name=""><text:span text:style-name="a1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5669in" svg:y="6.5063in" svg:width="0.70866in" svg:height="0.45472in" draw:id="id314" draw:style-name="a1461" draw:name="矩形 6">
          <svg:title/>
          <svg:desc/>
          <text:p text:style-name="a1460" text:class-names="" text:cond-style-name=""><text:span text:style-name="a1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5" draw:style-name="a1462" draw:name="圖片 7" svg:x="3.63661in" svg:y="2.72638in" svg:width="0.82677in" svg:height="0.55118in" style:rel-width="scale" style:rel-height="scale">
          <draw:image xlink:href="media/image24.png" xlink:type="simple" xlink:show="embed" xlink:actuate="onLoad"/>
          <svg:title/>
          <svg:desc/>
        </draw:frame>
        <draw:frame draw:id="id316" draw:style-name="a1465" draw:name="文字方塊 8" svg:x="5.29055in" svg:y="3.1937in" svg:width="4.7248in" svg:height="1.04331in">
          <draw:text-box>
            <text:p text:style-name="a1464" text:class-names="" text:cond-style-name=""><text:span text:style-name="a1463" text:class-names="">確認文件上傳或存在後須按儲存</text:span></text:p>
          </draw:text-box>
          <svg:title/>
          <svg:desc/>
        </draw:frame>
        <draw:frame draw:id="id317" draw:style-name="a1468" draw:name="投影片編號版面配置區 9" svg:x="7.66654in" svg:y="6.98701in" svg:width="2.33346in" svg:height="0.39921in">
          <draw:text-box>
            <text:p text:style-name="a1467" text:class-names="" text:cond-style-name=""><text:span text:style-name="a1466" text:class-names=""><text:page-number style:num-format="1" text:fixed="false"/></text:span></text:p>
          </draw:text-box>
          <svg:title/>
          <svg:desc/>
        </draw:frame>
        <presentation:notes draw:style-name="a1478">
          <draw:frame draw:id="id318" draw:style-name="a1472" draw:name="日期版面配置區 2" svg:x="4.24842in" svg:y="0in" svg:width="3.25in" svg:height="0.5in">
            <draw:text-box>
              <text:p text:style-name="a1471" text:class-names="" text:cond-style-name=""><text:span text:style-name="a1469" text:class-names=""><text:date text:fixed="false" style:data-style-name="a1470">2024/1/25</text:date></text:span></text:p>
            </draw:text-box>
            <svg:title/>
            <svg:desc/>
          </draw:frame>
          <draw:frame draw:id="id319" draw:style-name="a1475" draw:name="投影片編號版面配置區 6" svg:x="4.24842in" svg:y="9.49843in" svg:width="3.25in" svg:height="0.5in">
            <draw:text-box>
              <text:p text:style-name="a1474" text:class-names="" text:cond-style-name=""><text:span text:style-name="a1473" text:class-names=""><text:page-number style:num-format="1" text:fixed="false"/></text:span></text:p>
            </draw:text-box>
            <svg:title/>
            <svg:desc/>
          </draw:frame>
          <draw:page-thumbnail draw:page-number="20" svg:x="1.25in" svg:y="0.75in" svg:width="5in" svg:height="3.75in" presentation:class="page" draw:id="id320" presentation:style-name="a1476" draw:name="投影片圖像版面配置區 1">
            <svg:title/>
            <svg:desc/>
          </draw:page-thumbnail>
          <draw:frame draw:id="id321" presentation:style-name="a1477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3" draw:style-name="a1479" draw:master-page-name="Master1-Layout2-obj-標題及物件" presentation:presentation-page-layout-name="Master1-PPL2" draw:id="Slide-276">
        <draw:frame draw:id="id322" draw:style-name="a1480" draw:name="圖片 9" svg:x="0.19646in" svg:y="1.37165in" svg:width="9.68622in" svg:height="5.43386in" style:rel-width="scale" style:rel-height="scale">
          <draw:image xlink:href="media/image26.png" xlink:type="simple" xlink:show="embed" xlink:actuate="onLoad"/>
          <svg:title/>
          <svg:desc>聯合人體生物資料庫資訊管理系統 - Google Chrome</svg:desc>
        </draw:frame>
        <draw:frame draw:id="id323" presentation:style-name="a1483" draw:name="標題 1" svg:x="0.86575in" svg:y="0.31969in" svg:width="9in" svg:height="0.77205in" presentation:class="title" presentation:placeholder="false">
          <draw:text-box>
            <text:p text:style-name="a1482" text:class-names="" text:cond-style-name=""><text:span text:style-name="a1481" text:class-names="">案件審查結果通知</text:span></text:p>
          </draw:text-box>
          <svg:title/>
          <svg:desc/>
        </draw:frame>
        <draw:custom-shape svg:x="1.53504in" svg:y="4.63937in" svg:width="3.46496in" svg:height="0.56338in" draw:id="id324" draw:style-name="a1486" draw:name="矩形 4">
          <svg:title/>
          <svg:desc/>
          <text:p text:style-name="a1485" text:class-names="" text:cond-style-name=""><text:span text:style-name="a14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646in" svg:y="4.37992in" svg:width="1.33858in" svg:height="1.10236in" draw:id="id325" draw:style-name="a1492" draw:name="向右箭號 5">
          <svg:title/>
          <svg:desc/>
          <text:p text:style-name="a1488" text:class-names="" text:cond-style-name=""><text:span text:style-name="a1487" text:class-names="">下載合約</text:span></text:p>
          <text:p text:style-name="a1491" text:class-names="" text:cond-style-name=""><text:span text:style-name="a1489" text:class-names="">&amp;</text:span><text:span text:style-name="a1490" text:class-names="">繳費單</text:span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-0" draw:modifiers="13889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1.53504in" svg:y="4.30118in" svg:width="3.46496in" svg:height="0.33819in" draw:id="id326" draw:style-name="a1495" draw:name="矩形 6">
          <svg:title/>
          <svg:desc/>
          <text:p text:style-name="a1494" text:class-names="" text:cond-style-name=""><text:span text:style-name="a14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7795in" svg:y="4.08819in" svg:width="3.48038in" svg:height="1.96737in" draw:id="id327" draw:style-name="a1504" draw:name="矩形 8">
          <svg:title/>
          <svg:desc/>
          <text:p text:style-name="a1503" text:class-names="" text:cond-style-name=""><text:span text:style-name="a1496" text:class-names="">切結書</text:span><text:span text:style-name="a1497" text:class-names="">/</text:span><text:span text:style-name="a1498" text:class-names="">合約一式</text:span><text:span text:style-name="a1499" text:class-names="">2</text:span><text:span text:style-name="a1500" text:class-names="">份，親簽送至動物中心</text:span><text:span text:style-name="a1501" text:class-names="">4</text:span><text:span text:style-name="a1502" text:class-names="">樓聯合人體生物資料庫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8" draw:style-name="a1507" draw:name="投影片編號版面配置區 8" svg:x="7.66654in" svg:y="6.98701in" svg:width="2.33346in" svg:height="0.39921in">
          <draw:text-box>
            <text:p text:style-name="a1506" text:class-names="" text:cond-style-name=""><text:span text:style-name="a1505" text:class-names=""><text:page-number style:num-format="1" text:fixed="false"/></text:span></text:p>
          </draw:text-box>
          <svg:title/>
          <svg:desc/>
        </draw:frame>
        <presentation:notes draw:style-name="a1517">
          <draw:frame draw:id="id329" draw:style-name="a1511" draw:name="日期版面配置區 2" svg:x="4.24842in" svg:y="0in" svg:width="3.25in" svg:height="0.5in">
            <draw:text-box>
              <text:p text:style-name="a1510" text:class-names="" text:cond-style-name=""><text:span text:style-name="a1508" text:class-names=""><text:date text:fixed="false" style:data-style-name="a1509">2024/1/25</text:date></text:span></text:p>
            </draw:text-box>
            <svg:title/>
            <svg:desc/>
          </draw:frame>
          <draw:frame draw:id="id330" draw:style-name="a1514" draw:name="投影片編號版面配置區 6" svg:x="4.24842in" svg:y="9.49843in" svg:width="3.25in" svg:height="0.5in">
            <draw:text-box>
              <text:p text:style-name="a1513" text:class-names="" text:cond-style-name=""><text:span text:style-name="a1512" text:class-names=""><text:page-number style:num-format="1" text:fixed="false"/></text:span></text:p>
            </draw:text-box>
            <svg:title/>
            <svg:desc/>
          </draw:frame>
          <draw:page-thumbnail draw:page-number="21" svg:x="1.25in" svg:y="0.75in" svg:width="5in" svg:height="3.75in" presentation:class="page" draw:id="id331" presentation:style-name="a1515" draw:name="投影片圖像版面配置區 1">
            <svg:title/>
            <svg:desc/>
          </draw:page-thumbnail>
          <draw:frame draw:id="id332" presentation:style-name="a1516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7" draw:style-name="a1518" draw:master-page-name="Master1-Layout2-obj-標題及物件" presentation:presentation-page-layout-name="Master1-PPL2" draw:id="Slide-277">
        <draw:frame draw:id="id333" draw:style-name="a1519" draw:name="圖片 10" svg:x="1.11417in" svg:y="1.92165in" svg:width="7.09409in" svg:height="5.54055in" style:rel-width="scale" style:rel-height="scale">
          <draw:image xlink:href="media/image27.png" xlink:type="simple" xlink:show="embed" xlink:actuate="onLoad"/>
          <svg:title/>
          <svg:desc/>
        </draw:frame>
        <draw:frame draw:id="id334" presentation:style-name="a1524" draw:name="標題 1" svg:x="0.5in" svg:y="0.30039in" svg:width="9in" svg:height="0.77205in" presentation:class="title" presentation:placeholder="false">
          <draw:text-box>
            <text:p text:style-name="a1523" text:class-names="" text:cond-style-name=""><text:span text:style-name="a1520" text:class-names="">聯合人體生物資料庫切結書</text:span><text:span text:style-name="a1521" text:class-names="">/</text:span><text:span text:style-name="a1522" text:class-names="">契約</text:span></text:p>
          </draw:text-box>
          <svg:title/>
          <svg:desc/>
        </draw:frame>
        <draw:frame draw:id="id335" draw:style-name="a1525" draw:name="圖片 4" svg:x="1.60472in" svg:y="1.29055in" svg:width="6.0311in" svg:height="0.5311in" style:rel-width="scale" style:rel-height="scale">
          <draw:image xlink:href="media/image28.png" xlink:type="simple" xlink:show="embed" xlink:actuate="onLoad"/>
          <svg:title/>
          <svg:desc/>
        </draw:frame>
        <draw:custom-shape svg:x="5.45551in" svg:y="7.0126in" svg:width="0.58228in" svg:height="0.36693in" draw:id="id336" draw:style-name="a1528" draw:name="矩形 5">
          <svg:title/>
          <svg:desc/>
          <text:p text:style-name="a1527" text:class-names="" text:cond-style-name=""><text:span text:style-name="a15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0787in" svg:y="6.72047in" svg:width="1.66457in" svg:height="1.00039in" draw:id="id337" draw:style-name="a1535" draw:name="向右箭號 5">
          <svg:title/>
          <svg:desc/>
          <text:p text:style-name="a1534" text:class-names="" text:cond-style-name=""><text:span text:style-name="a1529" text:class-names="">匯出後</text:span><text:span text:style-name="a1530" text:class-names="">列印</text:span><text:span text:style-name="a1531" text:class-names=""><text:line-break/></text:span><text:span text:style-name="a1532" text:class-names="">一</text:span><text:span text:style-name="a1533" text:class-names="">式兩份</text:span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-0" draw:modifiers="13889 54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1.07598in" svg:y="4.29094in" svg:width="2.55669in" svg:height="1.25315in" draw:id="id338" draw:style-name="a1538" draw:name="矩形 7">
          <svg:title/>
          <svg:desc/>
          <text:p text:style-name="a1537" text:class-names="" text:cond-style-name=""><text:span text:style-name="a15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2047in" svg:y="4.11024in" svg:width="2.81968in" svg:height="1.46575in" draw:id="id339" draw:style-name="a1542" draw:name="向右箭號 5">
          <svg:title/>
          <svg:desc/>
          <text:p text:style-name="a1541" text:class-names="" text:cond-style-name=""><text:span text:style-name="a1539" text:class-names=""><text:s text:c="2"/></text:span><text:span text:style-name="a1540" text:class-names="">該欄位請確實完整寫計劃主持人盡量親簽</text:span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-0" draw:modifiers="13889 54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6.10787in" svg:y="6.56299in" svg:width="0.31496in" svg:height="0.31496in" draw:id="id340" draw:style-name="a1545" draw:name="橢圓 6">
          <svg:title/>
          <svg:desc/>
          <text:p text:style-name="a1544" text:class-names="" text:cond-style-name=""><text:span text:style-name="a1543" text:class-names="">1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25709in" svg:y="3.98819in" svg:width="0.31496in" svg:height="0.31496in" draw:id="id341" draw:style-name="a1548" draw:name="橢圓 10">
          <svg:title/>
          <svg:desc/>
          <text:p text:style-name="a1547" text:class-names="" text:cond-style-name=""><text:span text:style-name="a1546" text:class-names="">2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342" draw:style-name="a1551" draw:name="投影片編號版面配置區 11" svg:x="7.66654in" svg:y="6.98701in" svg:width="2.33346in" svg:height="0.39921in">
          <draw:text-box>
            <text:p text:style-name="a1550" text:class-names="" text:cond-style-name=""><text:span text:style-name="a1549" text:class-names=""><text:page-number style:num-format="1" text:fixed="false"/></text:span></text:p>
          </draw:text-box>
          <svg:title/>
          <svg:desc/>
        </draw:frame>
        <presentation:notes draw:style-name="a1561">
          <draw:frame draw:id="id343" draw:style-name="a1555" draw:name="日期版面配置區 2" svg:x="4.24842in" svg:y="0in" svg:width="3.25in" svg:height="0.5in">
            <draw:text-box>
              <text:p text:style-name="a1554" text:class-names="" text:cond-style-name=""><text:span text:style-name="a1552" text:class-names=""><text:date text:fixed="false" style:data-style-name="a1553">2024/1/25</text:date></text:span></text:p>
            </draw:text-box>
            <svg:title/>
            <svg:desc/>
          </draw:frame>
          <draw:frame draw:id="id344" draw:style-name="a1558" draw:name="投影片編號版面配置區 6" svg:x="4.24842in" svg:y="9.49843in" svg:width="3.25in" svg:height="0.5in">
            <draw:text-box>
              <text:p text:style-name="a1557" text:class-names="" text:cond-style-name=""><text:span text:style-name="a1556" text:class-names=""><text:page-number style:num-format="1" text:fixed="false"/></text:span></text:p>
            </draw:text-box>
            <svg:title/>
            <svg:desc/>
          </draw:frame>
          <draw:page-thumbnail draw:page-number="22" svg:x="1.25in" svg:y="0.75in" svg:width="5in" svg:height="3.75in" presentation:class="page" draw:id="id345" presentation:style-name="a1559" draw:name="投影片圖像版面配置區 1">
            <svg:title/>
            <svg:desc/>
          </draw:page-thumbnail>
          <draw:frame draw:id="id346" presentation:style-name="a1560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4" draw:style-name="a1562" draw:master-page-name="Master1-Layout2-obj-標題及物件" presentation:presentation-page-layout-name="Master1-PPL2" draw:id="Slide-278">
        <draw:frame draw:id="id347" draw:style-name="a1563" draw:name="圖片 6" svg:x="0in" svg:y="1.30866in" svg:width="10in" svg:height="4.96102in" style:rel-width="scale" style:rel-height="scale">
          <draw:image xlink:href="media/image29.png" xlink:type="simple" xlink:show="embed" xlink:actuate="onLoad"/>
          <svg:title/>
          <svg:desc>聯合人體生物資料庫資訊管理系統 - Google Chrome</svg:desc>
        </draw:frame>
        <draw:frame draw:id="id348" presentation:style-name="a1566" draw:name="標題 1" svg:x="0.5in" svg:y="0.30039in" svg:width="9in" svg:height="0.77205in" presentation:class="title" presentation:placeholder="false">
          <draw:text-box>
            <text:p text:style-name="a1565" text:class-names="" text:cond-style-name=""><text:span text:style-name="a1564" text:class-names="">確認提領檢體時間</text:span></text:p>
          </draw:text-box>
          <svg:title/>
          <svg:desc/>
        </draw:frame>
        <draw:custom-shape svg:x="0.11772in" svg:y="2.49449in" svg:width="1.33858in" svg:height="1.11693in" draw:id="id349" draw:style-name="a1571" draw:name="向右箭號 4">
          <svg:title/>
          <svg:desc/>
          <text:p text:style-name="a1568" text:class-names="" text:cond-style-name=""><text:span text:style-name="a1567" text:class-names="">填寫</text:span></text:p>
          <text:p text:style-name="a1570" text:class-names="" text:cond-style-name=""><text:span text:style-name="a1569" text:class-names="">提領時間</text:span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-0" draw:modifiers="16791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1.49567in" svg:y="2.88386in" svg:width="3.46496in" svg:height="0.33819in" draw:id="id350" draw:style-name="a1574" draw:name="矩形 5">
          <svg:title/>
          <svg:desc/>
          <text:p text:style-name="a1573" text:class-names="" text:cond-style-name=""><text:span text:style-name="a15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1" draw:style-name="a1585" draw:name="文字方塊 6" svg:x="5.15256in" svg:y="1.91135in" svg:width="4.65551in" svg:height="2.28319in">
          <draw:text-box>
            <text:p text:style-name="a1584" text:class-names="" text:cond-style-name=""><text:span text:style-name="a1575" text:class-names="">請</text:span><text:span text:style-name="a1576" text:class-names="">填寫提領表並送出，匯出提領表一式</text:span><text:span text:style-name="a1577" text:class-names="">1<text:s text:c="1"/></text:span><text:span text:style-name="a1578" text:class-names="">份，計畫主持人親簽送至動物中心四樓聯合人體生物資料庫，並寫信告知技術員</text:span><text:span text:style-name="a1579" text:class-names="">(a89824704@tmu.edu.tw)</text:span><text:span text:style-name="a1580" text:class-names="">切確的提領時間如</text:span><text:span text:style-name="a1581" text:class-names="">:11/7<text:s text:c="1"/></text:span><text:span text:style-name="a1582" text:class-names="">上午</text:span><text:span text:style-name="a1583" text:class-names="">10:00</text:span></text:p>
          </draw:text-box>
          <svg:title/>
          <svg:desc/>
        </draw:frame>
        <draw:custom-shape svg:x="4.42008in" svg:y="5.74803in" svg:width="0.66378in" svg:height="0.33819in" draw:id="id352" draw:style-name="a1588" draw:name="矩形 5">
          <svg:title/>
          <svg:desc/>
          <text:p text:style-name="a1587" text:class-names="" text:cond-style-name=""><text:span text:style-name="a15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1102in" svg:y="4.57677in" svg:width="5.58819in" svg:height="0.93464in" draw:id="id353" draw:style-name="a1591" draw:name="矩形 5">
          <svg:title/>
          <svg:desc/>
          <text:p text:style-name="a1590" text:class-names="" text:cond-style-name=""><text:span text:style-name="a15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0709in" svg:y="5.61417in" svg:width="1.21142in" svg:height="0.72205in" draw:id="id354" draw:style-name="a1595" draw:name="向右箭號 4">
          <svg:title/>
          <svg:desc/>
          <text:p text:style-name="a1594" text:class-names="" text:cond-style-name=""><text:span text:style-name="a1592" text:class-names="">記得</text:span><text:span text:style-name="a1593" text:class-names="">送出</text:span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-0" draw:modifiers="16791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355" draw:style-name="a1598" draw:name="投影片編號版面配置區 10" svg:x="7.66654in" svg:y="6.98701in" svg:width="2.33346in" svg:height="0.39921in">
          <draw:text-box>
            <text:p text:style-name="a1597" text:class-names="" text:cond-style-name=""><text:span text:style-name="a1596" text:class-names=""><text:page-number style:num-format="1" text:fixed="false"/></text:span></text:p>
          </draw:text-box>
          <svg:title/>
          <svg:desc/>
        </draw:frame>
        <presentation:notes draw:style-name="a1608">
          <draw:frame draw:id="id356" draw:style-name="a1602" draw:name="日期版面配置區 2" svg:x="4.24842in" svg:y="0in" svg:width="3.25in" svg:height="0.5in">
            <draw:text-box>
              <text:p text:style-name="a1601" text:class-names="" text:cond-style-name=""><text:span text:style-name="a1599" text:class-names=""><text:date text:fixed="false" style:data-style-name="a1600">2024/1/25</text:date></text:span></text:p>
            </draw:text-box>
            <svg:title/>
            <svg:desc/>
          </draw:frame>
          <draw:frame draw:id="id357" draw:style-name="a1605" draw:name="投影片編號版面配置區 6" svg:x="4.24842in" svg:y="9.49843in" svg:width="3.25in" svg:height="0.5in">
            <draw:text-box>
              <text:p text:style-name="a1604" text:class-names="" text:cond-style-name=""><text:span text:style-name="a1603" text:class-names=""><text:page-number style:num-format="1" text:fixed="false"/></text:span></text:p>
            </draw:text-box>
            <svg:title/>
            <svg:desc/>
          </draw:frame>
          <draw:page-thumbnail draw:page-number="23" svg:x="1.25in" svg:y="0.75in" svg:width="5in" svg:height="3.75in" presentation:class="page" draw:id="id358" presentation:style-name="a1606" draw:name="投影片圖像版面配置區 1">
            <svg:title/>
            <svg:desc/>
          </draw:page-thumbnail>
          <draw:frame draw:id="id359" presentation:style-name="a1607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5" draw:style-name="a1609" draw:master-page-name="Master1-Layout2-obj-標題及物件" presentation:presentation-page-layout-name="Master1-PPL2" draw:id="Slide-279">
        <draw:frame draw:id="id360" presentation:style-name="a1617" draw:name="標題 1" svg:x="0.5in" svg:y="0.30039in" svg:width="9in" svg:height="0.77205in" presentation:class="title" presentation:placeholder="false">
          <draw:text-box>
            <text:p text:style-name="a1616" text:class-names="" text:cond-style-name=""><text:span text:style-name="a1610" text:class-names="">變更</text:span><text:span text:style-name="a1611" text:class-names="">案</text:span><text:span text:style-name="a1612" text:class-names="">(</text:span><text:span text:style-name="a1613" text:class-names="">計畫曾經申請通過並結案</text:span><text:span text:style-name="a1614" text:class-names="">)</text:span><text:span text:style-name="a1615" text:class-names=""/></text:p>
          </draw:text-box>
          <svg:title/>
          <svg:desc/>
        </draw:frame>
        <draw:frame draw:id="id361" presentation:style-name="a1618" draw:name="內容版面配置區 8" svg:x="0.5in" svg:y="1.75in" svg:width="9in" svg:height="4.94961in" presentation:class="outline" presentation:placeholder="true">
          <draw:text-box/>
          <svg:title/>
          <svg:desc/>
        </draw:frame>
        <draw:g draw:name="群組 7" draw:id="id362">
          <svg:title/>
          <svg:desc/>
          <draw:frame draw:id="id364" draw:style-name="a1622" draw:name="圖片 3" svg:x="0.19646in" svg:y="1.62362in" svg:width="9.80354in" svg:height="4.94331in" style:rel-width="scale" style:rel-height="scale">
            <draw:image xlink:href="media/image30.png" xlink:type="simple" xlink:show="embed" xlink:actuate="onLoad"/>
            <svg:title/>
            <svg:desc/>
          </draw:frame>
          <draw:custom-shape svg:x="8.11024in" svg:y="2.69528in" svg:width="1.77441in" svg:height="0.61654in" draw:id="id365" draw:style-name="a1625" draw:name="矩形 4">
            <svg:title/>
            <svg:desc/>
            <text:p text:style-name="a1624" text:class-names="" text:cond-style-name=""><text:span text:style-name="a16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91417in" svg:y="2.61299in" svg:width="1.08071in" svg:height="0.78071in" draw:id="id366" draw:style-name="a1628" draw:name="向右箭號 5">
            <svg:title/>
            <svg:desc/>
            <text:p text:style-name="a1627" text:class-names="" text:cond-style-name=""><text:span text:style-name="a1626" text:class-names="">點選</text:span></text:p>
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-0" draw:modifiers="13797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?f9 - ?f8"/>
              <draw:equation draw:name="f12" draw:formula="$0"/>
              <draw:equation draw:name="f13" draw:formula="$1"/>
              <draw:equation draw:name="f14" draw:formula="?f11 / 21600"/>
              <draw:equation draw:name="f15" draw:formula="21600 - ?f13"/>
              <draw:equation draw:name="f16" draw:formula="21600 - ?f12"/>
              <draw:equation draw:name="f17" draw:formula="0 * ?f14"/>
              <draw:equation draw:name="f18" draw:formula="21600 * ?f14"/>
              <draw:equation draw:name="f19" draw:formula="?f16 * ?f13"/>
              <draw:equation draw:name="f20" draw:formula="?f17 / ?f14"/>
              <draw:equation draw:name="f21" draw:formula="?f18 / ?f14"/>
              <draw:equation draw:name="f22" draw:formula="?f19 / 10800"/>
              <draw:equation draw:name="f23" draw:formula="?f12 + ?f22"/>
              <draw:equation draw:name="f24" draw:formula="$0 / ?f6"/>
              <draw:equation draw:name="f25" draw:formula="$1 / ?f7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0.19646in" svg:y="3.68661in" svg:width="1.39331in" svg:height="0.33504in" draw:id="id367" draw:style-name="a1631" draw:name="矩形 6">
            <svg:title/>
            <svg:desc/>
            <text:p text:style-name="a1630" text:class-names="" text:cond-style-name=""><text:span text:style-name="a16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363" draw:style-name="a1621" draw:name="投影片編號版面配置區 9" svg:x="7.66654in" svg:y="6.98701in" svg:width="2.33346in" svg:height="0.39921in">
          <draw:text-box>
            <text:p text:style-name="a1620" text:class-names="" text:cond-style-name=""><text:span text:style-name="a1619" text:class-names=""><text:page-number style:num-format="1" text:fixed="false"/></text:span></text:p>
          </draw:text-box>
          <svg:title/>
          <svg:desc/>
        </draw:frame>
        <presentation:notes draw:style-name="a1641">
          <draw:frame draw:id="id368" draw:style-name="a1635" draw:name="日期版面配置區 2" svg:x="4.24842in" svg:y="0in" svg:width="3.25in" svg:height="0.5in">
            <draw:text-box>
              <text:p text:style-name="a1634" text:class-names="" text:cond-style-name=""><text:span text:style-name="a1632" text:class-names=""><text:date text:fixed="false" style:data-style-name="a1633">2024/1/25</text:date></text:span></text:p>
            </draw:text-box>
            <svg:title/>
            <svg:desc/>
          </draw:frame>
          <draw:frame draw:id="id369" draw:style-name="a1638" draw:name="投影片編號版面配置區 6" svg:x="4.24842in" svg:y="9.49843in" svg:width="3.25in" svg:height="0.5in">
            <draw:text-box>
              <text:p text:style-name="a1637" text:class-names="" text:cond-style-name=""><text:span text:style-name="a1636" text:class-names=""><text:page-number style:num-format="1" text:fixed="false"/></text:span></text:p>
            </draw:text-box>
            <svg:title/>
            <svg:desc/>
          </draw:frame>
          <draw:page-thumbnail draw:page-number="24" svg:x="1.25in" svg:y="0.75in" svg:width="5in" svg:height="3.75in" presentation:class="page" draw:id="id370" presentation:style-name="a1639" draw:name="投影片圖像版面配置區 1">
            <svg:title/>
            <svg:desc/>
          </draw:page-thumbnail>
          <draw:frame draw:id="id371" presentation:style-name="a1640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6" draw:style-name="a1642" draw:master-page-name="Master1-Layout2-obj-標題及物件" presentation:presentation-page-layout-name="Master1-PPL2" draw:id="Slide-280">
        <draw:frame draw:id="id372" presentation:style-name="a1645" draw:name="標題 1" svg:x="0.5in" svg:y="0.30039in" svg:width="9in" svg:height="0.77205in" presentation:class="title" presentation:placeholder="false">
          <draw:text-box>
            <text:p text:style-name="a1644" text:class-names="" text:cond-style-name=""><text:span text:style-name="a1643" text:class-names="">變更案</text:span></text:p>
          </draw:text-box>
          <svg:title/>
          <svg:desc/>
        </draw:frame>
        <draw:frame draw:id="id373" presentation:style-name="a1646" draw:name="內容版面配置區 5" svg:x="0.5in" svg:y="1.75in" svg:width="9in" svg:height="4.94961in" presentation:class="outline" presentation:placeholder="true">
          <draw:text-box/>
          <svg:title/>
          <svg:desc/>
        </draw:frame>
        <draw:frame draw:id="id374" draw:style-name="a1647" draw:name="圖片 3" svg:x="0.03898in" svg:y="1.46614in" svg:width="9.8437in" svg:height="5.59134in" style:rel-width="scale" style:rel-height="scale">
          <draw:image xlink:href="media/image31.png" xlink:type="simple" xlink:show="embed" xlink:actuate="onLoad"/>
          <svg:title/>
          <svg:desc>聯合人體生物資料庫資訊管理系統 - Google Chrome</svg:desc>
        </draw:frame>
        <draw:custom-shape svg:x="1.89134in" svg:y="3.59252in" svg:width="0.76693in" svg:height="1.05197in" draw:id="id375" draw:style-name="a1650" draw:name="矩形 4">
          <svg:title/>
          <svg:desc/>
          <text:p text:style-name="a1649" text:class-names="" text:cond-style-name=""><text:span text:style-name="a16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16in" svg:y="3.93307in" svg:width="1.10236in" svg:height="0.71535in" draw:id="id376" draw:style-name="a1653" draw:name="向右箭號 5">
          <svg:title/>
          <svg:desc/>
          <text:p text:style-name="a1652" text:class-names="" text:cond-style-name=""><text:span text:style-name="a1651" text:class-names="">點選</text:span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-0" draw:modifiers="1459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377" draw:style-name="a1656" draw:name="投影片編號版面配置區 6" svg:x="7.66654in" svg:y="6.98701in" svg:width="2.33346in" svg:height="0.39921in">
          <draw:text-box>
            <text:p text:style-name="a1655" text:class-names="" text:cond-style-name=""><text:span text:style-name="a1654" text:class-names=""><text:page-number style:num-format="1" text:fixed="false"/></text:span></text:p>
          </draw:text-box>
          <svg:title/>
          <svg:desc/>
        </draw:frame>
        <presentation:notes draw:style-name="a1666">
          <draw:frame draw:id="id378" draw:style-name="a1660" draw:name="日期版面配置區 2" svg:x="4.24842in" svg:y="0in" svg:width="3.25in" svg:height="0.5in">
            <draw:text-box>
              <text:p text:style-name="a1659" text:class-names="" text:cond-style-name=""><text:span text:style-name="a1657" text:class-names=""><text:date text:fixed="false" style:data-style-name="a1658">2024/1/25</text:date></text:span></text:p>
            </draw:text-box>
            <svg:title/>
            <svg:desc/>
          </draw:frame>
          <draw:frame draw:id="id379" draw:style-name="a1663" draw:name="投影片編號版面配置區 6" svg:x="4.24842in" svg:y="9.49843in" svg:width="3.25in" svg:height="0.5in">
            <draw:text-box>
              <text:p text:style-name="a1662" text:class-names="" text:cond-style-name=""><text:span text:style-name="a1661" text:class-names=""><text:page-number style:num-format="1" text:fixed="false"/></text:span></text:p>
            </draw:text-box>
            <svg:title/>
            <svg:desc/>
          </draw:frame>
          <draw:page-thumbnail draw:page-number="25" svg:x="1.25in" svg:y="0.75in" svg:width="5in" svg:height="3.75in" presentation:class="page" draw:id="id380" presentation:style-name="a1664" draw:name="投影片圖像版面配置區 1">
            <svg:title/>
            <svg:desc/>
          </draw:page-thumbnail>
          <draw:frame draw:id="id381" presentation:style-name="a1665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7" draw:style-name="a1667" draw:master-page-name="Master1-Layout2-obj-標題及物件" presentation:presentation-page-layout-name="Master1-PPL2" draw:id="Slide-281">
        <draw:frame draw:id="id382" presentation:style-name="a1670" draw:name="標題 1" svg:x="1in" svg:y="0.32559in" svg:width="9in" svg:height="0.77205in" presentation:class="title" presentation:placeholder="false">
          <draw:text-box>
            <text:p text:style-name="a1669" text:class-names="" text:cond-style-name=""><text:span text:style-name="a1668" text:class-names="">變更案</text:span></text:p>
          </draw:text-box>
          <svg:title/>
          <svg:desc/>
        </draw:frame>
        <draw:g draw:name="群組 3" draw:id="id383">
          <svg:title/>
          <svg:desc/>
          <draw:frame draw:id="id385" draw:style-name="a1674" draw:name="圖片 6" svg:x="0.74764in" svg:y="1.44685in" svg:width="8.50472in" svg:height="5.75827in" style:rel-width="scale" style:rel-height="scale">
            <draw:image xlink:href="media/image32.png" xlink:type="simple" xlink:show="embed" xlink:actuate="onLoad"/>
            <svg:title/>
            <svg:desc>聯合人體生物資料庫資訊管理系統 - Google Chrome</svg:desc>
          </draw:frame>
          <draw:custom-shape svg:x="2.15748in" svg:y="3.66811in" svg:width="0.51299in" svg:height="1.72756in" draw:id="id386" draw:style-name="a1677" draw:name="矩形 7">
            <svg:title/>
            <svg:desc/>
            <text:p text:style-name="a1676" text:class-names="" text:cond-style-name=""><text:span text:style-name="a16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74764in" svg:y="4.53189in" svg:width="1.36772in" svg:height="0.74724in" draw:id="id387" draw:style-name="a1680" draw:name="向右箭號 8">
            <svg:title/>
            <svg:desc/>
            <text:p text:style-name="a1679" text:class-names="" text:cond-style-name=""><text:span text:style-name="a1678" text:class-names="">依序填寫</text:span></text:p>
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-0" draw:modifiers="157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?f9 - ?f8"/>
              <draw:equation draw:name="f12" draw:formula="$0"/>
              <draw:equation draw:name="f13" draw:formula="$1"/>
              <draw:equation draw:name="f14" draw:formula="?f11 / 21600"/>
              <draw:equation draw:name="f15" draw:formula="21600 - ?f13"/>
              <draw:equation draw:name="f16" draw:formula="21600 - ?f12"/>
              <draw:equation draw:name="f17" draw:formula="0 * ?f14"/>
              <draw:equation draw:name="f18" draw:formula="21600 * ?f14"/>
              <draw:equation draw:name="f19" draw:formula="?f16 * ?f13"/>
              <draw:equation draw:name="f20" draw:formula="?f17 / ?f14"/>
              <draw:equation draw:name="f21" draw:formula="?f18 / ?f14"/>
              <draw:equation draw:name="f22" draw:formula="?f19 / 10800"/>
              <draw:equation draw:name="f23" draw:formula="?f12 + ?f22"/>
              <draw:equation draw:name="f24" draw:formula="$0 / ?f6"/>
              <draw:equation draw:name="f25" draw:formula="$1 / ?f7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id="id384" draw:style-name="a1673" draw:name="投影片編號版面配置區 8" svg:x="7.66654in" svg:y="6.98701in" svg:width="2.33346in" svg:height="0.39921in">
          <draw:text-box>
            <text:p text:style-name="a1672" text:class-names="" text:cond-style-name=""><text:span text:style-name="a1671" text:class-names=""><text:page-number style:num-format="1" text:fixed="false"/></text:span></text:p>
          </draw:text-box>
          <svg:title/>
          <svg:desc/>
        </draw:frame>
        <presentation:notes draw:style-name="a1690">
          <draw:frame draw:id="id388" draw:style-name="a1684" draw:name="日期版面配置區 2" svg:x="4.24842in" svg:y="0in" svg:width="3.25in" svg:height="0.5in">
            <draw:text-box>
              <text:p text:style-name="a1683" text:class-names="" text:cond-style-name=""><text:span text:style-name="a1681" text:class-names=""><text:date text:fixed="false" style:data-style-name="a1682">2024/1/25</text:date></text:span></text:p>
            </draw:text-box>
            <svg:title/>
            <svg:desc/>
          </draw:frame>
          <draw:frame draw:id="id389" draw:style-name="a1687" draw:name="投影片編號版面配置區 6" svg:x="4.24842in" svg:y="9.49843in" svg:width="3.25in" svg:height="0.5in">
            <draw:text-box>
              <text:p text:style-name="a1686" text:class-names="" text:cond-style-name=""><text:span text:style-name="a1685" text:class-names=""><text:page-number style:num-format="1" text:fixed="false"/></text:span></text:p>
            </draw:text-box>
            <svg:title/>
            <svg:desc/>
          </draw:frame>
          <draw:page-thumbnail draw:page-number="26" svg:x="1.25in" svg:y="0.75in" svg:width="5in" svg:height="3.75in" presentation:class="page" draw:id="id390" presentation:style-name="a1688" draw:name="投影片圖像版面配置區 1">
            <svg:title/>
            <svg:desc/>
          </draw:page-thumbnail>
          <draw:frame draw:id="id391" presentation:style-name="a1689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1" draw:style-name="a1691" draw:master-page-name="Master1-Layout2-obj-標題及物件" presentation:presentation-page-layout-name="Master1-PPL2" draw:id="Slide-282">
        <draw:frame draw:id="id392" presentation:style-name="a1694" draw:name="標題 1" svg:x="0.5in" svg:y="0.30039in" svg:width="9in" svg:height="0.77205in" presentation:class="title" presentation:placeholder="false">
          <draw:text-box>
            <text:p text:style-name="a1693" text:class-names="" text:cond-style-name=""><text:span text:style-name="a1692" text:class-names="">稽核</text:span></text:p>
          </draw:text-box>
          <svg:title/>
          <svg:desc/>
        </draw:frame>
        <draw:g draw:name="群組 12" draw:id="id393">
          <svg:title/>
          <svg:desc/>
          <draw:frame draw:id="id395" draw:style-name="a1698" draw:name="圖片 3" svg:x="1.92874in" svg:y="1.3252in" svg:width="6.53622in" svg:height="5.71142in" style:rel-width="scale" style:rel-height="scale">
            <draw:image xlink:href="media/image33.png" xlink:type="simple" xlink:show="embed" xlink:actuate="onLoad"/>
            <svg:title/>
            <svg:desc/>
          </draw:frame>
          <draw:custom-shape svg:x="3.42283in" svg:y="5.64567in" svg:width="1.65472in" svg:height="1.35433in" draw:id="id396" draw:style-name="a1701" draw:name="矩形: 圓角 4">
            <svg:title/>
            <svg:desc/>
            <text:p text:style-name="a1700" text:class-names="" text:cond-style-name=""><text:span text:style-name="a1699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5.07795in" svg:y="5.64567in" svg:width="1.64173in" svg:height="0.83543in" draw:id="id397" draw:style-name="a1704" draw:name="矩形: 圓角 6">
            <svg:title/>
            <svg:desc/>
            <text:p text:style-name="a1703" text:class-names="" text:cond-style-name=""><text:span text:style-name="a1702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3.41024in" svg:y="3.22992in" svg:width="1.65748in" svg:height="1.08543in" draw:id="id398" draw:style-name="a1707" draw:name="矩形: 圓角 9">
            <svg:title/>
            <svg:desc/>
            <text:p text:style-name="a1706" text:class-names="" text:cond-style-name=""><text:span text:style-name="a1705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5.06772in" svg:y="3.22992in" svg:width="1.65157in" svg:height="1.09803in" draw:id="id399" draw:style-name="a1710" draw:name="矩形: 圓角 10">
            <svg:title/>
            <svg:desc/>
            <text:p text:style-name="a1709" text:class-names="" text:cond-style-name=""><text:span text:style-name="a1708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6.71929in" svg:y="3.21693in" svg:width="1.64764in" svg:height="1.09803in" draw:id="id400" draw:style-name="a1713" draw:name="矩形: 圓角 11">
            <svg:title/>
            <svg:desc/>
            <text:p text:style-name="a1712" text:class-names="" text:cond-style-name=""><text:span text:style-name="a1711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</draw:g>
        <draw:frame draw:id="id394" draw:style-name="a1697" draw:name="投影片編號版面配置區 10" svg:x="7.66654in" svg:y="6.98701in" svg:width="2.33346in" svg:height="0.39921in">
          <draw:text-box>
            <text:p text:style-name="a1696" text:class-names="" text:cond-style-name=""><text:span text:style-name="a1695" text:class-names=""><text:page-number style:num-format="1" text:fixed="false"/></text:span></text:p>
          </draw:text-box>
          <svg:title/>
          <svg:desc/>
        </draw:frame>
        <presentation:notes draw:style-name="a1723">
          <draw:frame draw:id="id401" draw:style-name="a1717" draw:name="日期版面配置區 2" svg:x="4.24842in" svg:y="0in" svg:width="3.25in" svg:height="0.5in">
            <draw:text-box>
              <text:p text:style-name="a1716" text:class-names="" text:cond-style-name=""><text:span text:style-name="a1714" text:class-names=""><text:date text:fixed="false" style:data-style-name="a1715">2024/1/25</text:date></text:span></text:p>
            </draw:text-box>
            <svg:title/>
            <svg:desc/>
          </draw:frame>
          <draw:frame draw:id="id402" draw:style-name="a1720" draw:name="投影片編號版面配置區 6" svg:x="4.24842in" svg:y="9.49843in" svg:width="3.25in" svg:height="0.5in">
            <draw:text-box>
              <text:p text:style-name="a1719" text:class-names="" text:cond-style-name=""><text:span text:style-name="a1718" text:class-names=""><text:page-number style:num-format="1" text:fixed="false"/></text:span></text:p>
            </draw:text-box>
            <svg:title/>
            <svg:desc/>
          </draw:frame>
          <draw:page-thumbnail draw:page-number="27" svg:x="1.25in" svg:y="0.75in" svg:width="5in" svg:height="3.75in" presentation:class="page" draw:id="id403" presentation:style-name="a1721" draw:name="投影片圖像版面配置區 1">
            <svg:title/>
            <svg:desc/>
          </draw:page-thumbnail>
          <draw:frame draw:id="id404" presentation:style-name="a1722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2" draw:style-name="a1724" draw:master-page-name="Master1-Layout2-obj-標題及物件" presentation:presentation-page-layout-name="Master1-PPL2" draw:id="Slide-283">
        <draw:frame draw:id="id405" presentation:style-name="a1727" draw:name="標題 1" svg:x="0.5in" svg:y="0.30039in" svg:width="9in" svg:height="0.77205in" presentation:class="title" presentation:placeholder="false">
          <draw:text-box>
            <text:p text:style-name="a1726" text:class-names="" text:cond-style-name=""><text:span text:style-name="a1725" text:class-names="">稽核</text:span></text:p>
          </draw:text-box>
          <svg:title/>
          <svg:desc/>
        </draw:frame>
        <draw:frame draw:id="id406" presentation:style-name="a1747" draw:name="副標題 2" svg:x="0.5in" svg:y="1.75in" svg:width="9in" svg:height="4.94961in" presentation:class="outline" presentation:placeholder="false">
          <draw:text-box>
            <text:list text:style-name="a1730">
              <text:list-item>
                <text:p text:style-name="a1729" text:class-names="" text:cond-style-name=""><text:span text:style-name="a1728" text:class-names="">採自評方式回覆，必要時實地稽核</text:span></text:p>
              </text:list-item>
            </text:list>
            <text:list text:style-name="a1734">
              <text:list-item>
                <text:p text:style-name="a1733" text:class-names="" text:cond-style-name=""><text:span text:style-name="a1731" text:class-names="">IRB</text:span><text:span text:style-name="a1732" text:class-names="">效期展延</text:span></text:p>
              </text:list-item>
            </text:list>
            <text:list text:style-name="a1737">
              <text:list-item>
                <text:p text:style-name="a1736" text:class-names="" text:cond-style-name=""><text:span text:style-name="a1735" text:class-names="">生物檢體及臨床資料之管理</text:span></text:p>
              </text:list-item>
            </text:list>
            <text:list text:style-name="a1740">
              <text:list-item>
                <text:p text:style-name="a1739" text:class-names="" text:cond-style-name=""><text:span text:style-name="a1738" text:class-names="">研究進度或成果</text:span></text:p>
              </text:list-item>
            </text:list>
            <text:list text:style-name="a1743">
              <text:list-item>
                <text:p text:style-name="a1742" text:class-names="" text:cond-style-name=""><text:span text:style-name="a1741" text:class-names="">商業利益產出</text:span></text:p>
              </text:list-item>
            </text:list>
            <text:list text:style-name="a1746">
              <text:list-item>
                <text:p text:style-name="a1745" text:class-names="" text:cond-style-name=""><text:span text:style-name="a1744" text:class-names="">計畫結束檢體資料及資訊銷毀</text:span></text:p>
              </text:list-item>
            </text:list>
          </draw:text-box>
          <svg:title/>
          <svg:desc/>
        </draw:frame>
        <draw:frame draw:id="id407" draw:style-name="a1750" draw:name="投影片編號版面配置區 3" svg:x="7.66654in" svg:y="6.98701in" svg:width="2.33346in" svg:height="0.39921in">
          <draw:text-box>
            <text:p text:style-name="a1749" text:class-names="" text:cond-style-name=""><text:span text:style-name="a1748" text:class-names=""><text:page-number style:num-format="1" text:fixed="false"/></text:span></text:p>
          </draw:text-box>
          <svg:title/>
          <svg:desc/>
        </draw:frame>
        <presentation:notes draw:style-name="a1760">
          <draw:frame draw:id="id408" draw:style-name="a1754" draw:name="日期版面配置區 2" svg:x="4.24842in" svg:y="0in" svg:width="3.25in" svg:height="0.5in">
            <draw:text-box>
              <text:p text:style-name="a1753" text:class-names="" text:cond-style-name=""><text:span text:style-name="a1751" text:class-names=""><text:date text:fixed="false" style:data-style-name="a1752">2024/1/25</text:date></text:span></text:p>
            </draw:text-box>
            <svg:title/>
            <svg:desc/>
          </draw:frame>
          <draw:frame draw:id="id409" draw:style-name="a1757" draw:name="投影片編號版面配置區 6" svg:x="4.24842in" svg:y="9.49843in" svg:width="3.25in" svg:height="0.5in">
            <draw:text-box>
              <text:p text:style-name="a1756" text:class-names="" text:cond-style-name=""><text:span text:style-name="a1755" text:class-names=""><text:page-number style:num-format="1" text:fixed="false"/></text:span></text:p>
            </draw:text-box>
            <svg:title/>
            <svg:desc/>
          </draw:frame>
          <draw:page-thumbnail draw:page-number="28" svg:x="1.25in" svg:y="0.75in" svg:width="5in" svg:height="3.75in" presentation:class="page" draw:id="id410" presentation:style-name="a1758" draw:name="投影片圖像版面配置區 1">
            <svg:title/>
            <svg:desc/>
          </draw:page-thumbnail>
          <draw:frame draw:id="id411" presentation:style-name="a1759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0.83622in" svg:width="8.5in" svg:height="1.60748in"/>
      <presentation:placeholder presentation:object="subtitle" svg:x="1.5in" svg:y="2.88386in" svg:width="7in" svg:height="1.91653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  <presentation:placeholder presentation:object="outline" svg:x="0.5in" svg:y="1.75472in" svg:width="8.99961in" svg:height="4.34961in"/>
    </style:presentation-page-layout>
    <style:presentation-page-layout style:name="Master1-PPL2" style:display-name="標題及物件">
      <presentation:placeholder presentation:object="title" svg:x="0.5in" svg:y="0.30039in" svg:width="9in" svg:height="0.77205in"/>
      <presentation:placeholder presentation:object="title" svg:x="0.5in" svg:y="1.75in" svg:width="9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66654in" svg:y="6.98701in" svg:width="2.33346in" svg:height="0.39921in"/>
      <presentation:placeholder presentation:object="object" svg:x="0.5in" svg:y="1.75472in" svg:width="8.99961in" svg:height="4.34961in"/>
    </style:presentation-page-layout>
    <style:presentation-page-layout style:name="Master1-PPL3" style:display-name="區段標題">
      <presentation:placeholder presentation:object="title" svg:x="0.78976in" svg:y="4.81929in" svg:width="8.5in" svg:height="1.48976in"/>
      <presentation:placeholder presentation:object="outline" svg:x="0.78976in" svg:y="3.17874in" svg:width="8.5in" svg:height="1.64055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4" style:display-name="兩項物件">
      <presentation:placeholder presentation:object="title" svg:x="0.5in" svg:y="0.30039in" svg:width="9in" svg:height="1.25in"/>
      <presentation:placeholder presentation:object="title" svg:x="0.5in" svg:y="1.75in" svg:width="4.41653in" svg:height="4.94961in"/>
      <presentation:placeholder presentation:object="title" svg:x="5.08346in" svg:y="1.75in" svg:width="4.41653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5" style:display-name="比對">
      <presentation:placeholder presentation:object="title" svg:x="0.5in" svg:y="0.30039in" svg:width="9in" svg:height="1.25in"/>
      <presentation:placeholder presentation:object="outline" svg:x="0.5in" svg:y="1.67874in" svg:width="4.4185in" svg:height="0.69961in"/>
      <presentation:placeholder presentation:object="title" svg:x="0.5in" svg:y="2.37835in" svg:width="4.4185in" svg:height="4.32126in"/>
      <presentation:placeholder presentation:object="outline" svg:x="5.07992in" svg:y="1.67874in" svg:width="4.42008in" svg:height="0.69961in"/>
      <presentation:placeholder presentation:object="title" svg:x="5.07992in" svg:y="2.37835in" svg:width="4.42008in" svg:height="4.32126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6" style:display-name="只有標題">
      <presentation:placeholder presentation:object="title" svg:x="0.5in" svg:y="0.30039in" svg:width="9in" svg:height="1.25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7" style:display-name="空白"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8" style:display-name="含標題的內容">
      <presentation:placeholder presentation:object="title" svg:x="0.5in" svg:y="0.29843in" svg:width="3.28976in" svg:height="1.27087in"/>
      <presentation:placeholder presentation:object="title" svg:x="3.90984in" svg:y="0.29843in" svg:width="5.59016in" svg:height="6.40118in"/>
      <presentation:placeholder presentation:object="outline" svg:x="0.5in" svg:y="1.56929in" svg:width="3.28976in" svg:height="5.1303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9" style:display-name="含標題的圖片">
      <presentation:placeholder presentation:object="title" svg:x="1.96024in" svg:y="5.25in" svg:width="6in" svg:height="0.61969in"/>
      <presentation:placeholder presentation:object="title" svg:x="1.96024in" svg:y="0.67008in" svg:width="6in" svg:height="4.5in"/>
      <presentation:placeholder presentation:object="outline" svg:x="1.96024in" svg:y="5.86969in" svg:width="6in" svg:height="0.8803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10" style:display-name="標題及直排文字">
      <presentation:placeholder presentation:object="title" svg:x="0.5in" svg:y="0.30039in" svg:width="9in" svg:height="1.25in"/>
      <presentation:placeholder presentation:object="outline" svg:x="0.5in" svg:y="1.75in" svg:width="9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11" style:display-name="直排標題及文字">
      <presentation:placeholder presentation:object="title" svg:x="7.25in" svg:y="0.30039in" svg:width="2.25in" svg:height="6.39921in"/>
      <presentation:placeholder presentation:object="outline" svg:x="0.5in" svg:y="0.30039in" svg:width="6.58346in" svg:height="6.3992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750" draw:style="linear" draw:angle="1800" draw:start-color="#ffbe86" draw:end-color="#ffd0aa" draw:start-intensity="100%" draw:end-intensity="100%"/>
    <draw:gradient draw:name="a918" draw:style="linear" draw:angle="1800" draw:start-color="#ffbe86" draw:end-color="#ffd0aa" draw:start-intensity="100%" draw:end-intensity="100%"/>
    <draw:gradient draw:name="a754" draw:style="linear" draw:angle="1800" draw:start-color="#ffbe86" draw:end-color="#ffd0aa" draw:start-intensity="100%" draw:end-intensity="100%"/>
    <draw:marker draw:name="a1007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">
      <style:paragraph-properties fo:line-height="100%" fo:text-align="left" style:tab-stop-distance="1in" fo:margin-left="0.2811in" fo:margin-right="0in" fo:text-indent="-0.2811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8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2">
      <style:paragraph-properties fo:line-height="100%" fo:text-align="left" style:tab-stop-distance="1in" fo:margin-left="0.2811in" fo:margin-right="0in" fo:text-indent="-0.281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1">
      <style:paragraph-properties fo:line-height="100%" fo:text-align="left" style:tab-stop-distance="1in" fo:margin-left="0.2811in" fo:margin-right="0in" fo:text-indent="-0.281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4">
      <style:paragraph-properties fo:line-height="100%" fo:text-align="left" style:tab-stop-distance="1in" fo:margin-left="0.2811in" fo:margin-right="0in" fo:text-indent="-0.281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asian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asian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draw:fill="none" draw:stroke="non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fo:text-align="left" style:tab-stop-distance="1in" fo:margin-left="0.2811in" fo:margin-right="0in" fo:text-indent="-0.281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">
      <style:paragraph-properties fo:line-height="100%" fo:text-align="left" style:tab-stop-distance="1in" fo:margin-left="0.60945in" fo:margin-right="0in" fo:text-indent="-0.234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9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asian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4">
      <style:paragraph-properties fo:line-height="100%" fo:text-align="left" style:tab-stop-distance="1in" fo:margin-left="0.2811in" fo:margin-right="0in" fo:text-indent="-0.281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draw:fill="none" draw:stroke="non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2811in" fo:margin-right="0in" fo:text-indent="-0.281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asian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4">
      <style:paragraph-properties fo:line-height="100%" fo:text-align="left" style:tab-stop-distance="1in" fo:margin-left="0.2811in" fo:margin-right="0in" fo:text-indent="-0.281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7">
      <style:paragraph-properties fo:line-height="100%" fo:text-align="left" style:tab-stop-distance="1in" fo:margin-left="0.60945in" fo:margin-right="0in" fo:text-indent="-0.234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45833in" style:font-size-asian="0.45833in" style:font-size-complex="0.458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40">
      <style:graphic-properties draw:fill="none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0">
      <style:paragraph-properties fo:line-height="100%" fo:text-align="left" style:tab-stop-distance="1in" fo:margin-left="0.9374in" fo:margin-right="0in" fo:text-indent="-0.187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3">
      <style:paragraph-properties fo:line-height="100%" fo:text-align="left" style:tab-stop-distance="1in" fo:margin-left="1.3126in" fo:margin-right="0in" fo:text-indent="-0.187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6">
      <style:paragraph-properties fo:line-height="100%" fo:text-align="left" style:tab-stop-distance="1in" fo:margin-left="1.6874in" fo:margin-right="0in" fo:text-indent="-0.187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4">
      <style:paragraph-properties fo:line-height="100%" fo:text-align="left" style:tab-stop-distance="1in" fo:margin-left="0.2811in" fo:margin-right="0in" fo:text-indent="-0.281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asian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.2811in" fo:margin-right="0in" fo:text-indent="-0.2811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draw:fill="none" draw:stroke="non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draw:fill="none" draw:stroke="non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asian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">
      <style:paragraph-properties fo:line-height="100%" fo:text-align="left" style:tab-stop-distance="1in" fo:margin-left="0.9374in" fo:margin-right="0in" fo:text-indent="-0.187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">
      <style:paragraph-properties fo:line-height="100%" fo:text-align="left" style:tab-stop-distance="1in" fo:margin-left="1.3126in" fo:margin-right="0in" fo:text-indent="-0.187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84">
      <style:graphic-properties draw:fill="none" draw:stroke="none"/>
    </style:style>
    <style:style style:family="paragraph" style:name="a17">
      <style:paragraph-properties fo:line-height="100%" fo:text-align="left" style:tab-stop-distance="1in" fo:margin-left="1.6874in" fo:margin-right="0in" fo:text-indent="-0.187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asian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4">
      <style:paragraph-properties fo:line-height="100%" fo:text-align="left" style:tab-stop-distance="1in" fo:margin-left="0.2811in" fo:margin-right="0in" fo:text-indent="-0.281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7">
      <style:paragraph-properties fo:line-height="100%" fo:text-align="left" style:tab-stop-distance="1in" fo:margin-left="0.60945in" fo:margin-right="0in" fo:text-indent="-0.234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non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0.9374in" fo:margin-right="0in" fo:text-indent="-0.187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1.3126in" fo:margin-right="0in" fo:text-indent="-0.187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6">
      <style:paragraph-properties fo:line-height="100%" fo:text-align="left" style:tab-stop-distance="1in" fo:margin-left="1.6874in" fo:margin-right="0in" fo:text-indent="-0.187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asian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asian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draw:fill="none" draw:stroke="non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5">
      <style:graphic-properties draw:fill="none" draw:stroke="non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draw:fill="none" draw:stroke="non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8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189in" text:min-label-width="0.28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9in" text:min-label-width="0.28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89in" text:min-label-width="0.28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189in" text:min-label-width="0.28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189in" text:min-label-width="0.28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189in" text:min-label-width="0.28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189in" text:min-label-width="0.28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189in" text:min-label-width="0.2811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bullet text:level="1" text:bullet-char="●">
        <style:list-level-properties text:space-before="0.0937in" text:min-label-width="0.1874in"/>
        <style:text-properties fo:font-family="StarSymbol" fo:font-size="45%"/>
      </text:list-level-style-bullet>
      <text:list-level-style-bullet text:level="2" text:bullet-char="●">
        <style:list-level-properties text:space-before="0.42205in" text:min-label-width="0.1874in"/>
        <style:text-properties fo:font-family="StarSymbol" fo:font-size="45%"/>
      </text:list-level-style-bullet>
      <text:list-level-style-bullet text:level="3" text:bullet-char="●">
        <style:list-level-properties text:space-before="0.75in" text:min-label-width="0.1874in"/>
        <style:text-properties fo:font-family="StarSymbol" fo:font-size="45%"/>
      </text:list-level-style-bullet>
      <text:list-level-style-bullet text:level="4" text:bullet-char="●">
        <style:list-level-properties text:space-before="1.1252in" text:min-label-width="0.1874in"/>
        <style:text-properties fo:font-family="StarSymbol" fo:font-size="45%"/>
      </text:list-level-style-bullet>
      <text:list-level-style-bullet text:level="5" text:bullet-char="●">
        <style:list-level-properties text:space-before="1.5in" text:min-label-width="0.1874in"/>
        <style:text-properties fo:font-family="StarSymbol" fo:font-size="45%"/>
      </text:list-level-style-bullet>
      <text:list-level-style-bullet text:level="6" text:bullet-char="●">
        <style:list-level-properties text:space-before="2.5626in" text:min-label-width="0.1874in"/>
        <style:text-properties fo:font-family="StarSymbol" fo:font-size="45%"/>
      </text:list-level-style-bullet>
      <text:list-level-style-bullet text:level="7" text:bullet-char="●">
        <style:list-level-properties text:space-before="3.0626in" text:min-label-width="0.1874in"/>
        <style:text-properties fo:font-family="StarSymbol" fo:font-size="45%"/>
      </text:list-level-style-bullet>
      <text:list-level-style-bullet text:level="8" text:bullet-char="●">
        <style:list-level-properties text:space-before="3.5626in" text:min-label-width="0.1874in"/>
        <style:text-properties fo:font-family="StarSymbol" fo:font-size="45%"/>
      </text:list-level-style-bullet>
      <text:list-level-style-bullet text:level="9" text:bullet-char="●">
        <style:list-level-properties text:space-before="4.0626in" text:min-label-width="0.1874in"/>
        <style:text-properties fo:font-family="StarSymbol" fo:font-size="45%"/>
      </text:list-level-style-bullet>
    </text:list-style>
    <text:list-style style:name="a634">
      <text:list-level-style-bullet text:level="1" text:bullet-char="–">
        <style:list-level-properties text:space-before="0.0937in" text:min-label-width="0.1874in"/>
        <style:text-properties fo:font-family="StarSymbol" fo:font-size="75%"/>
      </text:list-level-style-bullet>
      <text:list-level-style-bullet text:level="2" text:bullet-char="–">
        <style:list-level-properties text:space-before="0.42205in" text:min-label-width="0.1874in"/>
        <style:text-properties fo:font-family="StarSymbol" fo:font-size="75%"/>
      </text:list-level-style-bullet>
      <text:list-level-style-bullet text:level="3" text:bullet-char="–">
        <style:list-level-properties text:space-before="0.75in" text:min-label-width="0.1874in"/>
        <style:text-properties fo:font-family="StarSymbol" fo:font-size="75%"/>
      </text:list-level-style-bullet>
      <text:list-level-style-bullet text:level="4" text:bullet-char="–">
        <style:list-level-properties text:space-before="1.1252in" text:min-label-width="0.1874in"/>
        <style:text-properties fo:font-family="StarSymbol" fo:font-size="75%"/>
      </text:list-level-style-bullet>
      <text:list-level-style-bullet text:level="5" text:bullet-char="–">
        <style:list-level-properties text:space-before="1.5in" text:min-label-width="0.1874in"/>
        <style:text-properties fo:font-family="StarSymbol" fo:font-size="75%"/>
      </text:list-level-style-bullet>
      <text:list-level-style-bullet text:level="6" text:bullet-char="–">
        <style:list-level-properties text:space-before="2.5626in" text:min-label-width="0.1874in"/>
        <style:text-properties fo:font-family="StarSymbol" fo:font-size="75%"/>
      </text:list-level-style-bullet>
      <text:list-level-style-bullet text:level="7" text:bullet-char="–">
        <style:list-level-properties text:space-before="3.0626in" text:min-label-width="0.1874in"/>
        <style:text-properties fo:font-family="StarSymbol" fo:font-size="75%"/>
      </text:list-level-style-bullet>
      <text:list-level-style-bullet text:level="8" text:bullet-char="–">
        <style:list-level-properties text:space-before="3.5626in" text:min-label-width="0.1874in"/>
        <style:text-properties fo:font-family="StarSymbol" fo:font-size="75%"/>
      </text:list-level-style-bullet>
      <text:list-level-style-bullet text:level="9" text:bullet-char="–">
        <style:list-level-properties text:space-before="4.0626in" text:min-label-width="0.1874in"/>
        <style:text-properties fo:font-family="StarSymbol" fo:font-size="75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bullet text:level="1" text:bullet-char="●">
        <style:list-level-properties text:space-before="0.0937in" text:min-label-width="0.1874in"/>
        <style:text-properties fo:font-family="StarSymbol" fo:font-size="45%"/>
      </text:list-level-style-bullet>
      <text:list-level-style-bullet text:level="2" text:bullet-char="●">
        <style:list-level-properties text:space-before="0.42205in" text:min-label-width="0.1874in"/>
        <style:text-properties fo:font-family="StarSymbol" fo:font-size="45%"/>
      </text:list-level-style-bullet>
      <text:list-level-style-bullet text:level="3" text:bullet-char="●">
        <style:list-level-properties text:space-before="0.75in" text:min-label-width="0.1874in"/>
        <style:text-properties fo:font-family="StarSymbol" fo:font-size="45%"/>
      </text:list-level-style-bullet>
      <text:list-level-style-bullet text:level="4" text:bullet-char="●">
        <style:list-level-properties text:space-before="1.1252in" text:min-label-width="0.1874in"/>
        <style:text-properties fo:font-family="StarSymbol" fo:font-size="45%"/>
      </text:list-level-style-bullet>
      <text:list-level-style-bullet text:level="5" text:bullet-char="●">
        <style:list-level-properties text:space-before="1.5in" text:min-label-width="0.1874in"/>
        <style:text-properties fo:font-family="StarSymbol" fo:font-size="45%"/>
      </text:list-level-style-bullet>
      <text:list-level-style-bullet text:level="6" text:bullet-char="●">
        <style:list-level-properties text:space-before="2.5626in" text:min-label-width="0.1874in"/>
        <style:text-properties fo:font-family="StarSymbol" fo:font-size="45%"/>
      </text:list-level-style-bullet>
      <text:list-level-style-bullet text:level="7" text:bullet-char="●">
        <style:list-level-properties text:space-before="3.0626in" text:min-label-width="0.1874in"/>
        <style:text-properties fo:font-family="StarSymbol" fo:font-size="45%"/>
      </text:list-level-style-bullet>
      <text:list-level-style-bullet text:level="8" text:bullet-char="●">
        <style:list-level-properties text:space-before="3.5626in" text:min-label-width="0.1874in"/>
        <style:text-properties fo:font-family="StarSymbol" fo:font-size="45%"/>
      </text:list-level-style-bullet>
      <text:list-level-style-bullet text:level="9" text:bullet-char="●">
        <style:list-level-properties text:space-before="4.0626in" text:min-label-width="0.1874in"/>
        <style:text-properties fo:font-family="StarSymbol" fo:font-size="45%"/>
      </text:list-level-style-bullet>
    </text:list-style>
    <text:list-style style:name="a637">
      <text:list-level-style-bullet text:level="1" text:bullet-char="●">
        <style:list-level-properties text:space-before="0.0937in" text:min-label-width="0.1874in"/>
        <style:text-properties fo:font-family="StarSymbol" fo:font-size="45%"/>
      </text:list-level-style-bullet>
      <text:list-level-style-bullet text:level="2" text:bullet-char="●">
        <style:list-level-properties text:space-before="0.42205in" text:min-label-width="0.1874in"/>
        <style:text-properties fo:font-family="StarSymbol" fo:font-size="45%"/>
      </text:list-level-style-bullet>
      <text:list-level-style-bullet text:level="3" text:bullet-char="●">
        <style:list-level-properties text:space-before="0.75in" text:min-label-width="0.1874in"/>
        <style:text-properties fo:font-family="StarSymbol" fo:font-size="45%"/>
      </text:list-level-style-bullet>
      <text:list-level-style-bullet text:level="4" text:bullet-char="●">
        <style:list-level-properties text:space-before="1.1252in" text:min-label-width="0.1874in"/>
        <style:text-properties fo:font-family="StarSymbol" fo:font-size="45%"/>
      </text:list-level-style-bullet>
      <text:list-level-style-bullet text:level="5" text:bullet-char="●">
        <style:list-level-properties text:space-before="1.5in" text:min-label-width="0.1874in"/>
        <style:text-properties fo:font-family="StarSymbol" fo:font-size="45%"/>
      </text:list-level-style-bullet>
      <text:list-level-style-bullet text:level="6" text:bullet-char="●">
        <style:list-level-properties text:space-before="2.5626in" text:min-label-width="0.1874in"/>
        <style:text-properties fo:font-family="StarSymbol" fo:font-size="45%"/>
      </text:list-level-style-bullet>
      <text:list-level-style-bullet text:level="7" text:bullet-char="●">
        <style:list-level-properties text:space-before="3.0626in" text:min-label-width="0.1874in"/>
        <style:text-properties fo:font-family="StarSymbol" fo:font-size="45%"/>
      </text:list-level-style-bullet>
      <text:list-level-style-bullet text:level="8" text:bullet-char="●">
        <style:list-level-properties text:space-before="3.5626in" text:min-label-width="0.1874in"/>
        <style:text-properties fo:font-family="StarSymbol" fo:font-size="45%"/>
      </text:list-level-style-bullet>
      <text:list-level-style-bullet text:level="9" text:bullet-char="●">
        <style:list-level-properties text:space-before="4.0626in" text:min-label-width="0.1874in"/>
        <style:text-properties fo:font-family="StarSymbol" fo:font-size="45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bullet text:level="1" text:bullet-char="–">
        <style:list-level-properties text:space-before="0.0937in" text:min-label-width="0.1874in"/>
        <style:text-properties fo:font-family="StarSymbol" fo:font-size="75%"/>
      </text:list-level-style-bullet>
      <text:list-level-style-bullet text:level="2" text:bullet-char="–">
        <style:list-level-properties text:space-before="0.42205in" text:min-label-width="0.1874in"/>
        <style:text-properties fo:font-family="StarSymbol" fo:font-size="75%"/>
      </text:list-level-style-bullet>
      <text:list-level-style-bullet text:level="3" text:bullet-char="–">
        <style:list-level-properties text:space-before="0.75in" text:min-label-width="0.1874in"/>
        <style:text-properties fo:font-family="StarSymbol" fo:font-size="75%"/>
      </text:list-level-style-bullet>
      <text:list-level-style-bullet text:level="4" text:bullet-char="–">
        <style:list-level-properties text:space-before="1.1252in" text:min-label-width="0.1874in"/>
        <style:text-properties fo:font-family="StarSymbol" fo:font-size="75%"/>
      </text:list-level-style-bullet>
      <text:list-level-style-bullet text:level="5" text:bullet-char="–">
        <style:list-level-properties text:space-before="1.5in" text:min-label-width="0.1874in"/>
        <style:text-properties fo:font-family="StarSymbol" fo:font-size="75%"/>
      </text:list-level-style-bullet>
      <text:list-level-style-bullet text:level="6" text:bullet-char="–">
        <style:list-level-properties text:space-before="2.5626in" text:min-label-width="0.1874in"/>
        <style:text-properties fo:font-family="StarSymbol" fo:font-size="75%"/>
      </text:list-level-style-bullet>
      <text:list-level-style-bullet text:level="7" text:bullet-char="–">
        <style:list-level-properties text:space-before="3.0626in" text:min-label-width="0.1874in"/>
        <style:text-properties fo:font-family="StarSymbol" fo:font-size="75%"/>
      </text:list-level-style-bullet>
      <text:list-level-style-bullet text:level="8" text:bullet-char="–">
        <style:list-level-properties text:space-before="3.5626in" text:min-label-width="0.1874in"/>
        <style:text-properties fo:font-family="StarSymbol" fo:font-size="75%"/>
      </text:list-level-style-bullet>
      <text:list-level-style-bullet text:level="9" text:bullet-char="–">
        <style:list-level-properties text:space-before="4.0626in" text:min-label-width="0.1874in"/>
        <style:text-properties fo:font-family="StarSymbol" fo:font-size="75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●">
        <style:list-level-properties text:space-before="0.0937in" text:min-label-width="0.1874in"/>
        <style:text-properties fo:font-family="StarSymbol" fo:font-size="45%"/>
      </text:list-level-style-bullet>
      <text:list-level-style-bullet text:level="2" text:bullet-char="●">
        <style:list-level-properties text:space-before="0.42205in" text:min-label-width="0.1874in"/>
        <style:text-properties fo:font-family="StarSymbol" fo:font-size="45%"/>
      </text:list-level-style-bullet>
      <text:list-level-style-bullet text:level="3" text:bullet-char="●">
        <style:list-level-properties text:space-before="0.75in" text:min-label-width="0.1874in"/>
        <style:text-properties fo:font-family="StarSymbol" fo:font-size="45%"/>
      </text:list-level-style-bullet>
      <text:list-level-style-bullet text:level="4" text:bullet-char="●">
        <style:list-level-properties text:space-before="1.1252in" text:min-label-width="0.1874in"/>
        <style:text-properties fo:font-family="StarSymbol" fo:font-size="45%"/>
      </text:list-level-style-bullet>
      <text:list-level-style-bullet text:level="5" text:bullet-char="●">
        <style:list-level-properties text:space-before="1.5in" text:min-label-width="0.1874in"/>
        <style:text-properties fo:font-family="StarSymbol" fo:font-size="45%"/>
      </text:list-level-style-bullet>
      <text:list-level-style-bullet text:level="6" text:bullet-char="●">
        <style:list-level-properties text:space-before="2.5626in" text:min-label-width="0.1874in"/>
        <style:text-properties fo:font-family="StarSymbol" fo:font-size="45%"/>
      </text:list-level-style-bullet>
      <text:list-level-style-bullet text:level="7" text:bullet-char="●">
        <style:list-level-properties text:space-before="3.0626in" text:min-label-width="0.1874in"/>
        <style:text-properties fo:font-family="StarSymbol" fo:font-size="45%"/>
      </text:list-level-style-bullet>
      <text:list-level-style-bullet text:level="8" text:bullet-char="●">
        <style:list-level-properties text:space-before="3.5626in" text:min-label-width="0.1874in"/>
        <style:text-properties fo:font-family="StarSymbol" fo:font-size="45%"/>
      </text:list-level-style-bullet>
      <text:list-level-style-bullet text:level="9" text:bullet-char="●">
        <style:list-level-properties text:space-before="4.0626in" text:min-label-width="0.1874in"/>
        <style:text-properties fo:font-family="StarSymbol" fo:font-size="45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8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189in" text:min-label-width="0.28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9in" text:min-label-width="0.28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89in" text:min-label-width="0.28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189in" text:min-label-width="0.28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189in" text:min-label-width="0.28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189in" text:min-label-width="0.28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189in" text:min-label-width="0.28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189in" text:min-label-width="0.2811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60945in"/>
        <style:text-properties fo:font-family="StarSymbol" fo:font-size="45%"/>
      </text:list-level-style-bullet>
      <text:list-level-style-bullet text:level="3" text:bullet-char="●">
        <style:list-level-properties text:space-before="0.9374in"/>
        <style:text-properties fo:font-family="StarSymbol" fo:font-size="45%"/>
      </text:list-level-style-bullet>
      <text:list-level-style-bullet text:level="4" text:bullet-char="●">
        <style:list-level-properties text:space-before="1.3126in"/>
        <style:text-properties fo:font-family="StarSymbol" fo:font-size="45%"/>
      </text:list-level-style-bullet>
      <text:list-level-style-bullet text:level="5" text:bullet-char="●">
        <style:list-level-properties text:space-before="1.6874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9">
      <text:list-level-style-bullet text:level="1" text:bullet-char="●">
        <style:list-level-properties text:space-before="0in" text:min-label-width="0.2811in"/>
        <style:text-properties fo:font-family="StarSymbol" fo:font-size="45%"/>
      </text:list-level-style-bullet>
      <text:list-level-style-bullet text:level="2" text:bullet-char="●">
        <style:list-level-properties text:space-before="0.32835in" text:min-label-width="0.2811in"/>
        <style:text-properties fo:font-family="StarSymbol" fo:font-size="45%"/>
      </text:list-level-style-bullet>
      <text:list-level-style-bullet text:level="3" text:bullet-char="●">
        <style:list-level-properties text:space-before="0.6563in" text:min-label-width="0.2811in"/>
        <style:text-properties fo:font-family="StarSymbol" fo:font-size="45%"/>
      </text:list-level-style-bullet>
      <text:list-level-style-bullet text:level="4" text:bullet-char="●">
        <style:list-level-properties text:space-before="1.03149in" text:min-label-width="0.2811in"/>
        <style:text-properties fo:font-family="StarSymbol" fo:font-size="45%"/>
      </text:list-level-style-bullet>
      <text:list-level-style-bullet text:level="5" text:bullet-char="●">
        <style:list-level-properties text:space-before="1.4063in" text:min-label-width="0.2811in"/>
        <style:text-properties fo:font-family="StarSymbol" fo:font-size="45%"/>
      </text:list-level-style-bullet>
      <text:list-level-style-bullet text:level="6" text:bullet-char="●">
        <style:list-level-properties text:space-before="2.4689in" text:min-label-width="0.2811in"/>
        <style:text-properties fo:font-family="StarSymbol" fo:font-size="45%"/>
      </text:list-level-style-bullet>
      <text:list-level-style-bullet text:level="7" text:bullet-char="●">
        <style:list-level-properties text:space-before="2.9689in" text:min-label-width="0.2811in"/>
        <style:text-properties fo:font-family="StarSymbol" fo:font-size="45%"/>
      </text:list-level-style-bullet>
      <text:list-level-style-bullet text:level="8" text:bullet-char="●">
        <style:list-level-properties text:space-before="3.4689in" text:min-label-width="0.2811in"/>
        <style:text-properties fo:font-family="StarSymbol" fo:font-size="45%"/>
      </text:list-level-style-bullet>
      <text:list-level-style-bullet text:level="9" text:bullet-char="●">
        <style:list-level-properties text:space-before="3.9689in" text:min-label-width="0.2811in"/>
        <style:text-properties fo:font-family="StarSymbol" fo:font-size="45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●">
        <style:list-level-properties text:space-before="0in" text:min-label-width="0.2811in"/>
        <style:text-properties fo:font-family="StarSymbol" fo:font-size="45%"/>
      </text:list-level-style-bullet>
      <text:list-level-style-bullet text:level="2" text:bullet-char="●">
        <style:list-level-properties text:space-before="0.32835in" text:min-label-width="0.2811in"/>
        <style:text-properties fo:font-family="StarSymbol" fo:font-size="45%"/>
      </text:list-level-style-bullet>
      <text:list-level-style-bullet text:level="3" text:bullet-char="●">
        <style:list-level-properties text:space-before="0.6563in" text:min-label-width="0.2811in"/>
        <style:text-properties fo:font-family="StarSymbol" fo:font-size="45%"/>
      </text:list-level-style-bullet>
      <text:list-level-style-bullet text:level="4" text:bullet-char="●">
        <style:list-level-properties text:space-before="1.03149in" text:min-label-width="0.2811in"/>
        <style:text-properties fo:font-family="StarSymbol" fo:font-size="45%"/>
      </text:list-level-style-bullet>
      <text:list-level-style-bullet text:level="5" text:bullet-char="●">
        <style:list-level-properties text:space-before="1.4063in" text:min-label-width="0.2811in"/>
        <style:text-properties fo:font-family="StarSymbol" fo:font-size="45%"/>
      </text:list-level-style-bullet>
      <text:list-level-style-bullet text:level="6" text:bullet-char="●">
        <style:list-level-properties text:space-before="2.4689in" text:min-label-width="0.2811in"/>
        <style:text-properties fo:font-family="StarSymbol" fo:font-size="45%"/>
      </text:list-level-style-bullet>
      <text:list-level-style-bullet text:level="7" text:bullet-char="●">
        <style:list-level-properties text:space-before="2.9689in" text:min-label-width="0.2811in"/>
        <style:text-properties fo:font-family="StarSymbol" fo:font-size="45%"/>
      </text:list-level-style-bullet>
      <text:list-level-style-bullet text:level="8" text:bullet-char="●">
        <style:list-level-properties text:space-before="3.4689in" text:min-label-width="0.2811in"/>
        <style:text-properties fo:font-family="StarSymbol" fo:font-size="45%"/>
      </text:list-level-style-bullet>
      <text:list-level-style-bullet text:level="9" text:bullet-char="●">
        <style:list-level-properties text:space-before="3.9689in" text:min-label-width="0.2811in"/>
        <style:text-properties fo:font-family="StarSymbol" fo:font-size="45%"/>
      </text:list-level-style-bullet>
    </text:list-style>
    <text:list-style style:name="a5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60945in"/>
        <style:text-properties fo:font-family="StarSymbol" fo:font-size="45%"/>
      </text:list-level-style-bullet>
      <text:list-level-style-bullet text:level="3" text:bullet-char="●">
        <style:list-level-properties text:space-before="0.9374in"/>
        <style:text-properties fo:font-family="StarSymbol" fo:font-size="45%"/>
      </text:list-level-style-bullet>
      <text:list-level-style-bullet text:level="4" text:bullet-char="●">
        <style:list-level-properties text:space-before="1.3126in"/>
        <style:text-properties fo:font-family="StarSymbol" fo:font-size="45%"/>
      </text:list-level-style-bullet>
      <text:list-level-style-bullet text:level="5" text:bullet-char="●">
        <style:list-level-properties text:space-before="1.6874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">
      <text:list-level-style-bullet text:level="1" text:bullet-char="–">
        <style:list-level-properties text:space-before="0.04685in" text:min-label-width="0.23425in"/>
        <style:text-properties fo:font-family="StarSymbol" fo:font-size="75%"/>
      </text:list-level-style-bullet>
      <text:list-level-style-bullet text:level="2" text:bullet-char="–">
        <style:list-level-properties text:space-before="0.3752in" text:min-label-width="0.23425in"/>
        <style:text-properties fo:font-family="StarSymbol" fo:font-size="75%"/>
      </text:list-level-style-bullet>
      <text:list-level-style-bullet text:level="3" text:bullet-char="–">
        <style:list-level-properties text:space-before="0.70315in" text:min-label-width="0.23425in"/>
        <style:text-properties fo:font-family="StarSymbol" fo:font-size="75%"/>
      </text:list-level-style-bullet>
      <text:list-level-style-bullet text:level="4" text:bullet-char="–">
        <style:list-level-properties text:space-before="1.07835in" text:min-label-width="0.23425in"/>
        <style:text-properties fo:font-family="StarSymbol" fo:font-size="75%"/>
      </text:list-level-style-bullet>
      <text:list-level-style-bullet text:level="5" text:bullet-char="–">
        <style:list-level-properties text:space-before="1.45315in" text:min-label-width="0.23425in"/>
        <style:text-properties fo:font-family="StarSymbol" fo:font-size="75%"/>
      </text:list-level-style-bullet>
      <text:list-level-style-bullet text:level="6" text:bullet-char="–">
        <style:list-level-properties text:space-before="2.51575in" text:min-label-width="0.23425in"/>
        <style:text-properties fo:font-family="StarSymbol" fo:font-size="75%"/>
      </text:list-level-style-bullet>
      <text:list-level-style-bullet text:level="7" text:bullet-char="–">
        <style:list-level-properties text:space-before="3.01575in" text:min-label-width="0.23425in"/>
        <style:text-properties fo:font-family="StarSymbol" fo:font-size="75%"/>
      </text:list-level-style-bullet>
      <text:list-level-style-bullet text:level="8" text:bullet-char="–">
        <style:list-level-properties text:space-before="3.51575in" text:min-label-width="0.23425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425in"/>
        <style:text-properties fo:font-family="StarSymbol" fo:font-size="75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8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189in" text:min-label-width="0.28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9in" text:min-label-width="0.28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89in" text:min-label-width="0.28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189in" text:min-label-width="0.28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189in" text:min-label-width="0.28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189in" text:min-label-width="0.28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189in" text:min-label-width="0.28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189in" text:min-label-width="0.2811in"/>
        <style:text-properties fo:font-family="Arial" style:font-family-generic="swiss" style:font-pitch="variable" fo:font-size="100%"/>
      </text:list-level-style-bullet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60945in"/>
        <style:text-properties fo:font-family="StarSymbol" fo:font-size="45%"/>
      </text:list-level-style-bullet>
      <text:list-level-style-bullet text:level="3" text:bullet-char="●">
        <style:list-level-properties text:space-before="0.9374in"/>
        <style:text-properties fo:font-family="StarSymbol" fo:font-size="45%"/>
      </text:list-level-style-bullet>
      <text:list-level-style-bullet text:level="4" text:bullet-char="●">
        <style:list-level-properties text:space-before="1.3126in"/>
        <style:text-properties fo:font-family="StarSymbol" fo:font-size="45%"/>
      </text:list-level-style-bullet>
      <text:list-level-style-bullet text:level="5" text:bullet-char="●">
        <style:list-level-properties text:space-before="1.6874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">
      <text:list-level-style-bullet text:level="1" text:bullet-char="●">
        <style:list-level-properties text:space-before="0in" text:min-label-width="0.2811in"/>
        <style:text-properties fo:font-family="StarSymbol" fo:font-size="45%"/>
      </text:list-level-style-bullet>
      <text:list-level-style-bullet text:level="2" text:bullet-char="●">
        <style:list-level-properties text:space-before="0.32835in" text:min-label-width="0.2811in"/>
        <style:text-properties fo:font-family="StarSymbol" fo:font-size="45%"/>
      </text:list-level-style-bullet>
      <text:list-level-style-bullet text:level="3" text:bullet-char="●">
        <style:list-level-properties text:space-before="0.6563in" text:min-label-width="0.2811in"/>
        <style:text-properties fo:font-family="StarSymbol" fo:font-size="45%"/>
      </text:list-level-style-bullet>
      <text:list-level-style-bullet text:level="4" text:bullet-char="●">
        <style:list-level-properties text:space-before="1.03149in" text:min-label-width="0.2811in"/>
        <style:text-properties fo:font-family="StarSymbol" fo:font-size="45%"/>
      </text:list-level-style-bullet>
      <text:list-level-style-bullet text:level="5" text:bullet-char="●">
        <style:list-level-properties text:space-before="1.4063in" text:min-label-width="0.2811in"/>
        <style:text-properties fo:font-family="StarSymbol" fo:font-size="45%"/>
      </text:list-level-style-bullet>
      <text:list-level-style-bullet text:level="6" text:bullet-char="●">
        <style:list-level-properties text:space-before="2.4689in" text:min-label-width="0.2811in"/>
        <style:text-properties fo:font-family="StarSymbol" fo:font-size="45%"/>
      </text:list-level-style-bullet>
      <text:list-level-style-bullet text:level="7" text:bullet-char="●">
        <style:list-level-properties text:space-before="2.9689in" text:min-label-width="0.2811in"/>
        <style:text-properties fo:font-family="StarSymbol" fo:font-size="45%"/>
      </text:list-level-style-bullet>
      <text:list-level-style-bullet text:level="8" text:bullet-char="●">
        <style:list-level-properties text:space-before="3.4689in" text:min-label-width="0.2811in"/>
        <style:text-properties fo:font-family="StarSymbol" fo:font-size="45%"/>
      </text:list-level-style-bullet>
      <text:list-level-style-bullet text:level="9" text:bullet-char="●">
        <style:list-level-properties text:space-before="3.9689in" text:min-label-width="0.2811in"/>
        <style:text-properties fo:font-family="StarSymbol" fo:font-size="45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•">
        <style:list-level-properties text:space-before="0in" text:min-label-width="0.28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189in" text:min-label-width="0.28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9in" text:min-label-width="0.28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89in" text:min-label-width="0.28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189in" text:min-label-width="0.28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189in" text:min-label-width="0.28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189in" text:min-label-width="0.28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189in" text:min-label-width="0.28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189in" text:min-label-width="0.2811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bullet text:level="1" text:bullet-char="•">
        <style:list-level-properties text:space-before="0in" text:min-label-width="0.28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189in" text:min-label-width="0.28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9in" text:min-label-width="0.28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89in" text:min-label-width="0.28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189in" text:min-label-width="0.28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189in" text:min-label-width="0.28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189in" text:min-label-width="0.28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189in" text:min-label-width="0.28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189in" text:min-label-width="0.2811in"/>
        <style:text-properties fo:font-family="Arial" style:font-family-generic="swiss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45in"/>
      </text:list-level-style-number>
      <text:list-level-style-number text:level="3" style:num-format="">
        <style:list-level-properties text:space-before="0.9374in"/>
      </text:list-level-style-number>
      <text:list-level-style-number text:level="4" style:num-format="">
        <style:list-level-properties text:space-before="1.3126in"/>
      </text:list-level-style-number>
      <text:list-level-style-number text:level="5" style:num-format="">
        <style:list-level-properties text:space-before="1.687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60945in"/>
        <style:text-properties fo:font-family="StarSymbol" fo:font-size="45%"/>
      </text:list-level-style-bullet>
      <text:list-level-style-bullet text:level="3" text:bullet-char="●">
        <style:list-level-properties text:space-before="0.9374in"/>
        <style:text-properties fo:font-family="StarSymbol" fo:font-size="45%"/>
      </text:list-level-style-bullet>
      <text:list-level-style-bullet text:level="4" text:bullet-char="●">
        <style:list-level-properties text:space-before="1.3126in"/>
        <style:text-properties fo:font-family="StarSymbol" fo:font-size="45%"/>
      </text:list-level-style-bullet>
      <text:list-level-style-bullet text:level="5" text:bullet-char="●">
        <style:list-level-properties text:space-before="1.6874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">
      <text:list-level-style-bullet text:level="1" text:bullet-char="●">
        <style:list-level-properties text:space-before="0.0937in" text:min-label-width="0.1874in"/>
        <style:text-properties fo:font-family="StarSymbol" fo:font-size="45%"/>
      </text:list-level-style-bullet>
      <text:list-level-style-bullet text:level="2" text:bullet-char="●">
        <style:list-level-properties text:space-before="0.42205in" text:min-label-width="0.1874in"/>
        <style:text-properties fo:font-family="StarSymbol" fo:font-size="45%"/>
      </text:list-level-style-bullet>
      <text:list-level-style-bullet text:level="3" text:bullet-char="●">
        <style:list-level-properties text:space-before="0.75in" text:min-label-width="0.1874in"/>
        <style:text-properties fo:font-family="StarSymbol" fo:font-size="45%"/>
      </text:list-level-style-bullet>
      <text:list-level-style-bullet text:level="4" text:bullet-char="●">
        <style:list-level-properties text:space-before="1.1252in" text:min-label-width="0.1874in"/>
        <style:text-properties fo:font-family="StarSymbol" fo:font-size="45%"/>
      </text:list-level-style-bullet>
      <text:list-level-style-bullet text:level="5" text:bullet-char="●">
        <style:list-level-properties text:space-before="1.5in" text:min-label-width="0.1874in"/>
        <style:text-properties fo:font-family="StarSymbol" fo:font-size="45%"/>
      </text:list-level-style-bullet>
      <text:list-level-style-bullet text:level="6" text:bullet-char="●">
        <style:list-level-properties text:space-before="2.5626in" text:min-label-width="0.1874in"/>
        <style:text-properties fo:font-family="StarSymbol" fo:font-size="45%"/>
      </text:list-level-style-bullet>
      <text:list-level-style-bullet text:level="7" text:bullet-char="●">
        <style:list-level-properties text:space-before="3.0626in" text:min-label-width="0.1874in"/>
        <style:text-properties fo:font-family="StarSymbol" fo:font-size="45%"/>
      </text:list-level-style-bullet>
      <text:list-level-style-bullet text:level="8" text:bullet-char="●">
        <style:list-level-properties text:space-before="3.5626in" text:min-label-width="0.1874in"/>
        <style:text-properties fo:font-family="StarSymbol" fo:font-size="45%"/>
      </text:list-level-style-bullet>
      <text:list-level-style-bullet text:level="9" text:bullet-char="●">
        <style:list-level-properties text:space-before="4.0626in" text:min-label-width="0.1874in"/>
        <style:text-properties fo:font-family="StarSymbol" fo:font-size="45%"/>
      </text:list-level-style-bullet>
    </text:list-style>
    <text:list-style style:name="a245">
      <text:list-level-style-bullet text:level="1" text:bullet-char="•">
        <style:list-level-properties text:space-before="0in" text:min-label-width="0.28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189in" text:min-label-width="0.28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9in" text:min-label-width="0.28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89in" text:min-label-width="0.28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189in" text:min-label-width="0.28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189in" text:min-label-width="0.28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189in" text:min-label-width="0.28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189in" text:min-label-width="0.28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189in" text:min-label-width="0.2811in"/>
        <style:text-properties fo:font-family="Arial" style:font-family-generic="swiss" style:font-pitch="variable" fo:font-size="10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0937in" text:min-label-width="0.1874in"/>
        <style:text-properties fo:font-family="StarSymbol" fo:font-size="75%"/>
      </text:list-level-style-bullet>
      <text:list-level-style-bullet text:level="2" text:bullet-char="–">
        <style:list-level-properties text:space-before="0.42205in" text:min-label-width="0.1874in"/>
        <style:text-properties fo:font-family="StarSymbol" fo:font-size="75%"/>
      </text:list-level-style-bullet>
      <text:list-level-style-bullet text:level="3" text:bullet-char="–">
        <style:list-level-properties text:space-before="0.75in" text:min-label-width="0.1874in"/>
        <style:text-properties fo:font-family="StarSymbol" fo:font-size="75%"/>
      </text:list-level-style-bullet>
      <text:list-level-style-bullet text:level="4" text:bullet-char="–">
        <style:list-level-properties text:space-before="1.1252in" text:min-label-width="0.1874in"/>
        <style:text-properties fo:font-family="StarSymbol" fo:font-size="75%"/>
      </text:list-level-style-bullet>
      <text:list-level-style-bullet text:level="5" text:bullet-char="–">
        <style:list-level-properties text:space-before="1.5in" text:min-label-width="0.1874in"/>
        <style:text-properties fo:font-family="StarSymbol" fo:font-size="75%"/>
      </text:list-level-style-bullet>
      <text:list-level-style-bullet text:level="6" text:bullet-char="–">
        <style:list-level-properties text:space-before="2.5626in" text:min-label-width="0.1874in"/>
        <style:text-properties fo:font-family="StarSymbol" fo:font-size="75%"/>
      </text:list-level-style-bullet>
      <text:list-level-style-bullet text:level="7" text:bullet-char="–">
        <style:list-level-properties text:space-before="3.0626in" text:min-label-width="0.1874in"/>
        <style:text-properties fo:font-family="StarSymbol" fo:font-size="75%"/>
      </text:list-level-style-bullet>
      <text:list-level-style-bullet text:level="8" text:bullet-char="–">
        <style:list-level-properties text:space-before="3.5626in" text:min-label-width="0.1874in"/>
        <style:text-properties fo:font-family="StarSymbol" fo:font-size="75%"/>
      </text:list-level-style-bullet>
      <text:list-level-style-bullet text:level="9" text:bullet-char="–">
        <style:list-level-properties text:space-before="4.0626in" text:min-label-width="0.1874in"/>
        <style:text-properties fo:font-family="StarSymbol" fo:font-size="75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●">
        <style:list-level-properties text:space-before="0.0937in" text:min-label-width="0.1874in"/>
        <style:text-properties fo:font-family="StarSymbol" fo:font-size="45%"/>
      </text:list-level-style-bullet>
      <text:list-level-style-bullet text:level="2" text:bullet-char="●">
        <style:list-level-properties text:space-before="0.42205in" text:min-label-width="0.1874in"/>
        <style:text-properties fo:font-family="StarSymbol" fo:font-size="45%"/>
      </text:list-level-style-bullet>
      <text:list-level-style-bullet text:level="3" text:bullet-char="●">
        <style:list-level-properties text:space-before="0.75in" text:min-label-width="0.1874in"/>
        <style:text-properties fo:font-family="StarSymbol" fo:font-size="45%"/>
      </text:list-level-style-bullet>
      <text:list-level-style-bullet text:level="4" text:bullet-char="●">
        <style:list-level-properties text:space-before="1.1252in" text:min-label-width="0.1874in"/>
        <style:text-properties fo:font-family="StarSymbol" fo:font-size="45%"/>
      </text:list-level-style-bullet>
      <text:list-level-style-bullet text:level="5" text:bullet-char="●">
        <style:list-level-properties text:space-before="1.5in" text:min-label-width="0.1874in"/>
        <style:text-properties fo:font-family="StarSymbol" fo:font-size="45%"/>
      </text:list-level-style-bullet>
      <text:list-level-style-bullet text:level="6" text:bullet-char="●">
        <style:list-level-properties text:space-before="2.5626in" text:min-label-width="0.1874in"/>
        <style:text-properties fo:font-family="StarSymbol" fo:font-size="45%"/>
      </text:list-level-style-bullet>
      <text:list-level-style-bullet text:level="7" text:bullet-char="●">
        <style:list-level-properties text:space-before="3.0626in" text:min-label-width="0.1874in"/>
        <style:text-properties fo:font-family="StarSymbol" fo:font-size="45%"/>
      </text:list-level-style-bullet>
      <text:list-level-style-bullet text:level="8" text:bullet-char="●">
        <style:list-level-properties text:space-before="3.5626in" text:min-label-width="0.1874in"/>
        <style:text-properties fo:font-family="StarSymbol" fo:font-size="45%"/>
      </text:list-level-style-bullet>
      <text:list-level-style-bullet text:level="9" text:bullet-char="●">
        <style:list-level-properties text:space-before="4.0626in" text:min-label-width="0.1874in"/>
        <style:text-properties fo:font-family="StarSymbol" fo:font-size="45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bullet text:level="1" text:bullet-char="●">
        <style:list-level-properties text:space-before="0in" text:min-label-width="0.2811in"/>
        <style:text-properties fo:font-family="StarSymbol" fo:font-size="45%"/>
      </text:list-level-style-bullet>
      <text:list-level-style-bullet text:level="2" text:bullet-char="●">
        <style:list-level-properties text:space-before="0.32835in" text:min-label-width="0.2811in"/>
        <style:text-properties fo:font-family="StarSymbol" fo:font-size="45%"/>
      </text:list-level-style-bullet>
      <text:list-level-style-bullet text:level="3" text:bullet-char="●">
        <style:list-level-properties text:space-before="0.6563in" text:min-label-width="0.2811in"/>
        <style:text-properties fo:font-family="StarSymbol" fo:font-size="45%"/>
      </text:list-level-style-bullet>
      <text:list-level-style-bullet text:level="4" text:bullet-char="●">
        <style:list-level-properties text:space-before="1.03149in" text:min-label-width="0.2811in"/>
        <style:text-properties fo:font-family="StarSymbol" fo:font-size="45%"/>
      </text:list-level-style-bullet>
      <text:list-level-style-bullet text:level="5" text:bullet-char="●">
        <style:list-level-properties text:space-before="1.4063in" text:min-label-width="0.2811in"/>
        <style:text-properties fo:font-family="StarSymbol" fo:font-size="45%"/>
      </text:list-level-style-bullet>
      <text:list-level-style-bullet text:level="6" text:bullet-char="●">
        <style:list-level-properties text:space-before="2.4689in" text:min-label-width="0.2811in"/>
        <style:text-properties fo:font-family="StarSymbol" fo:font-size="45%"/>
      </text:list-level-style-bullet>
      <text:list-level-style-bullet text:level="7" text:bullet-char="●">
        <style:list-level-properties text:space-before="2.9689in" text:min-label-width="0.2811in"/>
        <style:text-properties fo:font-family="StarSymbol" fo:font-size="45%"/>
      </text:list-level-style-bullet>
      <text:list-level-style-bullet text:level="8" text:bullet-char="●">
        <style:list-level-properties text:space-before="3.4689in" text:min-label-width="0.2811in"/>
        <style:text-properties fo:font-family="StarSymbol" fo:font-size="45%"/>
      </text:list-level-style-bullet>
      <text:list-level-style-bullet text:level="9" text:bullet-char="●">
        <style:list-level-properties text:space-before="3.9689in" text:min-label-width="0.2811in"/>
        <style:text-properties fo:font-family="StarSymbol" fo:font-size="45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bullet text:level="1" text:bullet-char="–">
        <style:list-level-properties text:space-before="0.04685in" text:min-label-width="0.23425in"/>
        <style:text-properties fo:font-family="StarSymbol" fo:font-size="75%"/>
      </text:list-level-style-bullet>
      <text:list-level-style-bullet text:level="2" text:bullet-char="–">
        <style:list-level-properties text:space-before="0.3752in" text:min-label-width="0.23425in"/>
        <style:text-properties fo:font-family="StarSymbol" fo:font-size="75%"/>
      </text:list-level-style-bullet>
      <text:list-level-style-bullet text:level="3" text:bullet-char="–">
        <style:list-level-properties text:space-before="0.70315in" text:min-label-width="0.23425in"/>
        <style:text-properties fo:font-family="StarSymbol" fo:font-size="75%"/>
      </text:list-level-style-bullet>
      <text:list-level-style-bullet text:level="4" text:bullet-char="–">
        <style:list-level-properties text:space-before="1.07835in" text:min-label-width="0.23425in"/>
        <style:text-properties fo:font-family="StarSymbol" fo:font-size="75%"/>
      </text:list-level-style-bullet>
      <text:list-level-style-bullet text:level="5" text:bullet-char="–">
        <style:list-level-properties text:space-before="1.45315in" text:min-label-width="0.23425in"/>
        <style:text-properties fo:font-family="StarSymbol" fo:font-size="75%"/>
      </text:list-level-style-bullet>
      <text:list-level-style-bullet text:level="6" text:bullet-char="–">
        <style:list-level-properties text:space-before="2.51575in" text:min-label-width="0.23425in"/>
        <style:text-properties fo:font-family="StarSymbol" fo:font-size="75%"/>
      </text:list-level-style-bullet>
      <text:list-level-style-bullet text:level="7" text:bullet-char="–">
        <style:list-level-properties text:space-before="3.01575in" text:min-label-width="0.23425in"/>
        <style:text-properties fo:font-family="StarSymbol" fo:font-size="75%"/>
      </text:list-level-style-bullet>
      <text:list-level-style-bullet text:level="8" text:bullet-char="–">
        <style:list-level-properties text:space-before="3.51575in" text:min-label-width="0.23425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425in"/>
        <style:text-properties fo:font-family="StarSymbol" fo:font-size="75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bullet text:level="1" text:bullet-char="●">
        <style:list-level-properties text:space-before="0in" text:min-label-width="0.2811in"/>
        <style:text-properties fo:font-family="StarSymbol" fo:font-size="45%"/>
      </text:list-level-style-bullet>
      <text:list-level-style-bullet text:level="2" text:bullet-char="●">
        <style:list-level-properties text:space-before="0.32835in" text:min-label-width="0.2811in"/>
        <style:text-properties fo:font-family="StarSymbol" fo:font-size="45%"/>
      </text:list-level-style-bullet>
      <text:list-level-style-bullet text:level="3" text:bullet-char="●">
        <style:list-level-properties text:space-before="0.6563in" text:min-label-width="0.2811in"/>
        <style:text-properties fo:font-family="StarSymbol" fo:font-size="45%"/>
      </text:list-level-style-bullet>
      <text:list-level-style-bullet text:level="4" text:bullet-char="●">
        <style:list-level-properties text:space-before="1.03149in" text:min-label-width="0.2811in"/>
        <style:text-properties fo:font-family="StarSymbol" fo:font-size="45%"/>
      </text:list-level-style-bullet>
      <text:list-level-style-bullet text:level="5" text:bullet-char="●">
        <style:list-level-properties text:space-before="1.4063in" text:min-label-width="0.2811in"/>
        <style:text-properties fo:font-family="StarSymbol" fo:font-size="45%"/>
      </text:list-level-style-bullet>
      <text:list-level-style-bullet text:level="6" text:bullet-char="●">
        <style:list-level-properties text:space-before="2.4689in" text:min-label-width="0.2811in"/>
        <style:text-properties fo:font-family="StarSymbol" fo:font-size="45%"/>
      </text:list-level-style-bullet>
      <text:list-level-style-bullet text:level="7" text:bullet-char="●">
        <style:list-level-properties text:space-before="2.9689in" text:min-label-width="0.2811in"/>
        <style:text-properties fo:font-family="StarSymbol" fo:font-size="45%"/>
      </text:list-level-style-bullet>
      <text:list-level-style-bullet text:level="8" text:bullet-char="●">
        <style:list-level-properties text:space-before="3.4689in" text:min-label-width="0.2811in"/>
        <style:text-properties fo:font-family="StarSymbol" fo:font-size="45%"/>
      </text:list-level-style-bullet>
      <text:list-level-style-bullet text:level="9" text:bullet-char="●">
        <style:list-level-properties text:space-before="3.9689in" text:min-label-width="0.2811in"/>
        <style:text-properties fo:font-family="StarSymbol" fo:font-size="45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bullet text:level="1" text:bullet-char="–">
        <style:list-level-properties text:space-before="0.04685in" text:min-label-width="0.23425in"/>
        <style:text-properties fo:font-family="StarSymbol" fo:font-size="75%"/>
      </text:list-level-style-bullet>
      <text:list-level-style-bullet text:level="2" text:bullet-char="–">
        <style:list-level-properties text:space-before="0.3752in" text:min-label-width="0.23425in"/>
        <style:text-properties fo:font-family="StarSymbol" fo:font-size="75%"/>
      </text:list-level-style-bullet>
      <text:list-level-style-bullet text:level="3" text:bullet-char="–">
        <style:list-level-properties text:space-before="0.70315in" text:min-label-width="0.23425in"/>
        <style:text-properties fo:font-family="StarSymbol" fo:font-size="75%"/>
      </text:list-level-style-bullet>
      <text:list-level-style-bullet text:level="4" text:bullet-char="–">
        <style:list-level-properties text:space-before="1.07835in" text:min-label-width="0.23425in"/>
        <style:text-properties fo:font-family="StarSymbol" fo:font-size="75%"/>
      </text:list-level-style-bullet>
      <text:list-level-style-bullet text:level="5" text:bullet-char="–">
        <style:list-level-properties text:space-before="1.45315in" text:min-label-width="0.23425in"/>
        <style:text-properties fo:font-family="StarSymbol" fo:font-size="75%"/>
      </text:list-level-style-bullet>
      <text:list-level-style-bullet text:level="6" text:bullet-char="–">
        <style:list-level-properties text:space-before="2.51575in" text:min-label-width="0.23425in"/>
        <style:text-properties fo:font-family="StarSymbol" fo:font-size="75%"/>
      </text:list-level-style-bullet>
      <text:list-level-style-bullet text:level="7" text:bullet-char="–">
        <style:list-level-properties text:space-before="3.01575in" text:min-label-width="0.23425in"/>
        <style:text-properties fo:font-family="StarSymbol" fo:font-size="75%"/>
      </text:list-level-style-bullet>
      <text:list-level-style-bullet text:level="8" text:bullet-char="–">
        <style:list-level-properties text:space-before="3.51575in" text:min-label-width="0.23425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425in"/>
        <style:text-properties fo:font-family="StarSymbol" fo:font-size="75%"/>
      </text:list-level-style-bullet>
    </text:list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60週年校慶PPT03" style:page-layout-name="pageLayout1" draw:style-name="a0">
      <draw:frame draw:id="id0" presentation:style-name="a3" draw:name="標題版面配置區 1" svg:x="0.5in" svg:y="0.30039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in" svg:y="6.95157in" svg:width="2.33346in" svg:height="0.3992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4/1/25</text:date></text:span></text:p>
        </draw:text-box>
        <svg:title/>
        <svg:desc/>
      </draw:frame>
      <draw:frame draw:id="id3" presentation:style-name="a26" draw:name="頁尾版面配置區 4" svg:x="3.41653in" svg:y="6.95157in" svg:width="3.16653in" svg:height="0.3992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7.16654in" svg:y="6.95157in" svg:width="2.33346in" svg:height="0.3992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頁首版面配置區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日期版面配置區 2" svg:x="4.24842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024/1/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" draw:name="投影片圖像版面配置區 3">
          <svg:title/>
          <svg:desc/>
        </draw:page-thumbnail>
        <draw:frame draw:id="id8" presentation:style-name="a52" draw:name="備忘稿版面配置區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按一下以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頁尾版面配置區 5" svg:x="0in" svg:y="9.49843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投影片編號版面配置區 6" svg:x="4.24842in" svg:y="9.49843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0">
      <draw:frame draw:id="id11" presentation:style-name="a63" draw:name="標題 1" svg:x="0.75in" svg:y="0.83622in" svg:width="8.5in" svg:height="1.60748in" presentation:class="title" presentation:placeholder="false">
        <draw:text-box>
          <text:p text:style-name="a62" text:class-names="" text:cond-style-name=""><text:span text:style-name="a61" text:class-names="">按一下以編輯母片標題樣式</text:span></text:p>
        </draw:text-box>
        <svg:title/>
        <svg:desc/>
      </draw:frame>
      <draw:frame draw:id="id12" presentation:style-name="a66" draw:name="副標題 2" svg:x="1.5in" svg:y="2.88386in" svg:width="7in" svg:height="1.91653in" presentation:class="subtitle" presentation:placeholder="false">
        <draw:text-box>
          <text:p text:style-name="a65" text:class-names="" text:cond-style-name=""><text:span text:style-name="a64" text:class-names="">按一下以編輯母片副標題樣式</text:span></text:p>
        </draw:text-box>
        <svg:title/>
        <svg:desc/>
      </draw:frame>
      <draw:frame draw:id="id13" presentation:style-name="a70" draw:name="日期版面配置區 3" svg:x="0.5in" svg:y="6.95157in" svg:width="2.33346in" svg:height="0.3992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24/1/25</text:date></text:span></text:p>
        </draw:text-box>
        <svg:title/>
        <svg:desc/>
      </draw:frame>
      <draw:frame draw:id="id14" presentation:style-name="a73" draw:name="頁尾版面配置區 4" svg:x="3.41653in" svg:y="6.95157in" svg:width="3.16653in" svg:height="0.3992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投影片編號版面配置區 5" svg:x="7.16654in" svg:y="6.95157in" svg:width="2.33346in" svg:height="0.3992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draw:frame draw:id="id16" presentation:style-name="a80" draw:name="文字版面配置區 6" svg:x="0.5in" svg:y="1.75472in" svg:width="8.99961in" svg:height="4.34961in" presentation:class="outline" presentation:placeholder="false">
        <draw:text-box>
          <text:list text:style-name="a79">
            <text:list-item>
              <text:p text:style-name="a78" text:class-names="" text:cond-style-name=""><text:span text:style-name="a77" text:class-names=""/></text:p>
            </text:list-item>
          </text:list>
        </draw:text-box>
        <svg:title/>
        <svg:desc/>
      </draw:frame>
      <presentation:notes style:page-layout-name="pageLayout2" draw:style-name="a110">
        <draw:frame draw:id="id5" presentation:style-name="a83" draw:name="頁首版面配置區 1" svg:x="0in" svg:y="0in" svg:width="3.25in" svg:height="0.5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日期版面配置區 2" svg:x="4.24842in" svg:y="0in" svg:width="3.25in" svg:height="0.5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024/1/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8" draw:name="投影片圖像版面配置區 3">
          <svg:title/>
          <svg:desc/>
        </draw:page-thumbnail>
        <draw:frame draw:id="id8" presentation:style-name="a103" draw:name="備忘稿版面配置區 4" svg:x="0.75in" svg:y="4.75in" svg:width="6in" svg:height="4.5in" presentation:class="notes" presentation:placeholder="false">
          <draw:text-box>
            <text:p text:style-name="a90" text:class-names="" text:cond-style-name=""><text:span text:style-name="a89" text:class-names="">按一下以編輯母片文字樣式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第二層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頁尾版面配置區 5" svg:x="0in" svg:y="9.49843in" svg:width="3.25in" svg:height="0.5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投影片編號版面配置區 6" svg:x="4.24842in" svg:y="9.49843in" svg:width="3.25in" svg:height="0.5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1">
      <draw:frame draw:id="id17" presentation:style-name="a114" draw:name="標題 1" svg:x="0.5in" svg:y="0.30039in" svg:width="9in" svg:height="0.77205in" presentation:class="title" presentation:placeholder="false">
        <draw:text-box>
          <text:p text:style-name="a113" text:class-names="" text:cond-style-name=""><text:span text:style-name="a112" text:class-names="">按一下以編輯母片標題樣式</text:span></text:p>
        </draw:text-box>
        <svg:title/>
        <svg:desc/>
      </draw:frame>
      <draw:frame draw:id="id18" presentation:style-name="a126" draw:name="內容版面配置區 2" svg:x="0.5in" svg:y="1.75in" svg:width="9in" svg:height="4.94961in" presentation:class="title" presentation:placeholder="false">
        <draw:text-box>
          <text:list text:style-name="a125">
            <text:list-item>
              <text:p text:style-name="a124" text:class-names="" text:cond-style-name=""><text:span text:style-name="a115" text:class-names="">編輯母片文字樣式</text:span><text:span text:style-name="a116" text:class-names=""><text:line-break/></text:span><text:span text:style-name="a117" text:class-names="">第二層</text:span><text:span text:style-name="a118" text:class-names=""><text:line-break/></text:span><text:span text:style-name="a119" text:class-names="">第三層</text:span><text:span text:style-name="a120" text:class-names=""><text:line-break/></text:span><text:span text:style-name="a121" text:class-names="">第四層</text:span><text:span text:style-name="a122" text:class-names=""><text:line-break/></text:span><text:span text:style-name="a123" text:class-names="">第五層</text:span></text:p>
            </text:list-item>
          </text:list>
        </draw:text-box>
        <svg:title/>
        <svg:desc/>
      </draw:frame>
      <draw:frame draw:id="id19" presentation:style-name="a130" draw:name="日期版面配置區 3" svg:x="0.5in" svg:y="6.95157in" svg:width="2.33346in" svg:height="0.3992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2024/1/25</text:date></text:span></text:p>
        </draw:text-box>
        <svg:title/>
        <svg:desc/>
      </draw:frame>
      <draw:frame draw:id="id20" presentation:style-name="a133" draw:name="頁尾版面配置區 4" svg:x="3.41653in" svg:y="6.95157in" svg:width="3.16653in" svg:height="0.3992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1" presentation:style-name="a136" draw:name="投影片編號版面配置區 5" svg:x="7.66654in" svg:y="6.98701in" svg:width="2.33346in" svg:height="0.3992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draw:frame draw:id="id22" presentation:style-name="a140" draw:name="內容版面配置區 6" svg:x="0.5in" svg:y="1.75472in" svg:width="8.99961in" svg:height="4.34961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/></text:p>
            </text:list-item>
          </text:list>
        </draw:text-box>
        <svg:title/>
        <svg:desc/>
      </draw:frame>
      <presentation:notes style:page-layout-name="pageLayout2" draw:style-name="a170">
        <draw:frame draw:id="id5" presentation:style-name="a143" draw:name="頁首版面配置區 1" svg:x="0in" svg:y="0in" svg:width="3.25in" svg:height="0.5in" presentation:class="head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6" presentation:style-name="a147" draw:name="日期版面配置區 2" svg:x="4.24842in" svg:y="0in" svg:width="3.25in" svg:height="0.5in" presentation:class="date-time" presentation:placeholder="false">
          <draw:text-box>
            <text:p text:style-name="a146" text:class-names="" text:cond-style-name=""><text:span text:style-name="a144" text:class-names=""><text:date text:fixed="false" style:data-style-name="a145">2024/1/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48" draw:name="投影片圖像版面配置區 3">
          <svg:title/>
          <svg:desc/>
        </draw:page-thumbnail>
        <draw:frame draw:id="id8" presentation:style-name="a163" draw:name="備忘稿版面配置區 4" svg:x="0.75in" svg:y="4.75in" svg:width="6in" svg:height="4.5in" presentation:class="notes" presentation:placeholder="false">
          <draw:text-box>
            <text:p text:style-name="a150" text:class-names="" text:cond-style-name=""><text:span text:style-name="a149" text:class-names="">按一下以編輯母片文字樣式</text:span></text:p>
            <text:list text:style-name="a153">
              <text:list-item>
                <text:list text:style-name="a153">
                  <text:list-item>
                    <text:p text:style-name="a152" text:class-names="" text:cond-style-name=""><text:span text:style-name="a151" text:class-names="">第二層</text:span></text:p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p text:style-name="a155" text:class-names="" text:cond-style-name=""><text:span text:style-name="a1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p text:style-name="a158" text:class-names="" text:cond-style-name=""><text:span text:style-name="a1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list text:style-name="a162">
                              <text:list-item>
                                <text:p text:style-name="a161" text:class-names="" text:cond-style-name=""><text:span text:style-name="a1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6" draw:name="頁尾版面配置區 5" svg:x="0in" svg:y="9.49843in" svg:width="3.25in" svg:height="0.5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69" draw:name="投影片編號版面配置區 6" svg:x="4.24842in" svg:y="9.49843in" svg:width="3.25in" svg:height="0.5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71">
      <draw:frame draw:id="id23" presentation:style-name="a174" draw:name="標題 1" svg:x="0.78976in" svg:y="4.81929in" svg:width="8.5in" svg:height="1.48976in" presentation:class="title" presentation:placeholder="false">
        <draw:text-box>
          <text:p text:style-name="a173" text:class-names="" text:cond-style-name=""><text:span text:style-name="a172" text:class-names="">按一下以編輯母片標題樣式</text:span></text:p>
        </draw:text-box>
        <svg:title/>
        <svg:desc/>
      </draw:frame>
      <draw:frame draw:id="id24" presentation:style-name="a178" draw:name="文字版面配置區 2" svg:x="0.78976in" svg:y="3.17874in" svg:width="8.5in" svg:height="1.64055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編輯母片文字樣式</text:span></text:p>
            </text:list-item>
          </text:list>
        </draw:text-box>
        <svg:title/>
        <svg:desc/>
      </draw:frame>
      <draw:frame draw:id="id25" presentation:style-name="a182" draw:name="日期版面配置區 3" svg:x="0.5in" svg:y="6.95157in" svg:width="2.33346in" svg:height="0.39921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>2024/1/25</text:date></text:span></text:p>
        </draw:text-box>
        <svg:title/>
        <svg:desc/>
      </draw:frame>
      <draw:frame draw:id="id26" presentation:style-name="a185" draw:name="頁尾版面配置區 4" svg:x="3.41653in" svg:y="6.95157in" svg:width="3.16653in" svg:height="0.39921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27" presentation:style-name="a188" draw:name="投影片編號版面配置區 5" svg:x="7.16654in" svg:y="6.95157in" svg:width="2.33346in" svg:height="0.39921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frame draw:id="id5" presentation:style-name="a191" draw:name="頁首版面配置區 1" svg:x="0in" svg:y="0in" svg:width="3.25in" svg:height="0.5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6" presentation:style-name="a195" draw:name="日期版面配置區 2" svg:x="4.24842in" svg:y="0in" svg:width="3.25in" svg:height="0.5in" presentation:class="date-time" presentation:placeholder="false">
          <draw:text-box>
            <text:p text:style-name="a194" text:class-names="" text:cond-style-name=""><text:span text:style-name="a192" text:class-names=""><text:date text:fixed="false" style:data-style-name="a193">2024/1/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96" draw:name="投影片圖像版面配置區 3">
          <svg:title/>
          <svg:desc/>
        </draw:page-thumbnail>
        <draw:frame draw:id="id8" presentation:style-name="a211" draw:name="備忘稿版面配置區 4" svg:x="0.75in" svg:y="4.75in" svg:width="6in" svg:height="4.5in" presentation:class="notes" presentation:placeholder="false">
          <draw:text-box>
            <text:p text:style-name="a198" text:class-names="" text:cond-style-name=""><text:span text:style-name="a197" text:class-names="">按一下以編輯母片文字樣式</text:span></text:p>
            <text:list text:style-name="a201">
              <text:list-item>
                <text:list text:style-name="a201">
                  <text:list-item>
                    <text:p text:style-name="a200" text:class-names="" text:cond-style-name=""><text:span text:style-name="a199" text:class-names="">第二層</text:span></text:p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p text:style-name="a203" text:class-names="" text:cond-style-name=""><text:span text:style-name="a2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p text:style-name="a206" text:class-names="" text:cond-style-name=""><text:span text:style-name="a2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4" draw:name="頁尾版面配置區 5" svg:x="0in" svg:y="9.49843in" svg:width="3.25in" svg:height="0.5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0" presentation:style-name="a217" draw:name="投影片編號版面配置區 6" svg:x="4.24842in" svg:y="9.49843in" svg:width="3.25in" svg:height="0.5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9">
      <draw:frame draw:id="id28" presentation:style-name="a222" draw:name="標題 1" svg:x="0.5in" svg:y="0.30039in" svg:width="9in" svg:height="1.25in" presentation:class="title" presentation:placeholder="false">
        <draw:text-box>
          <text:p text:style-name="a221" text:class-names="" text:cond-style-name=""><text:span text:style-name="a220" text:class-names="">按一下以編輯母片標題樣式</text:span></text:p>
        </draw:text-box>
        <svg:title/>
        <svg:desc/>
      </draw:frame>
      <draw:frame draw:id="id29" presentation:style-name="a234" draw:name="內容版面配置區 2" svg:x="0.5in" svg:y="1.75in" svg:width="4.41653in" svg:height="4.94961in" presentation:class="title" presentation:placeholder="false">
        <draw:text-box>
          <text:list text:style-name="a233">
            <text:list-item>
              <text:p text:style-name="a232" text:class-names="" text:cond-style-name=""><text:span text:style-name="a223" text:class-names="">編輯母片文字樣式</text:span><text:span text:style-name="a224" text:class-names=""><text:line-break/></text:span><text:span text:style-name="a225" text:class-names="">第二層</text:span><text:span text:style-name="a226" text:class-names=""><text:line-break/></text:span><text:span text:style-name="a227" text:class-names="">第三層</text:span><text:span text:style-name="a228" text:class-names=""><text:line-break/></text:span><text:span text:style-name="a229" text:class-names="">第四層</text:span><text:span text:style-name="a230" text:class-names=""><text:line-break/></text:span><text:span text:style-name="a231" text:class-names="">第五層</text:span></text:p>
            </text:list-item>
          </text:list>
        </draw:text-box>
        <svg:title/>
        <svg:desc/>
      </draw:frame>
      <draw:frame draw:id="id30" presentation:style-name="a246" draw:name="內容版面配置區 3" svg:x="5.08346in" svg:y="1.75in" svg:width="4.41653in" svg:height="4.94961in" presentation:class="title" presentation:placeholder="false">
        <draw:text-box>
          <text:list text:style-name="a245">
            <text:list-item>
              <text:p text:style-name="a244" text:class-names="" text:cond-style-name=""><text:span text:style-name="a235" text:class-names="">編輯母片文字樣式</text:span><text:span text:style-name="a236" text:class-names=""><text:line-break/></text:span><text:span text:style-name="a237" text:class-names="">第二層</text:span><text:span text:style-name="a238" text:class-names=""><text:line-break/></text:span><text:span text:style-name="a239" text:class-names="">第三層</text:span><text:span text:style-name="a240" text:class-names=""><text:line-break/></text:span><text:span text:style-name="a241" text:class-names="">第四層</text:span><text:span text:style-name="a242" text:class-names=""><text:line-break/></text:span><text:span text:style-name="a243" text:class-names="">第五層</text:span></text:p>
            </text:list-item>
          </text:list>
        </draw:text-box>
        <svg:title/>
        <svg:desc/>
      </draw:frame>
      <draw:frame draw:id="id31" presentation:style-name="a250" draw:name="日期版面配置區 3" svg:x="0.5in" svg:y="6.95157in" svg:width="2.33346in" svg:height="0.39921in" presentation:class="date-time" presentation:placeholder="false">
        <draw:text-box>
          <text:p text:style-name="a249" text:class-names="" text:cond-style-name=""><text:span text:style-name="a247" text:class-names=""><text:date text:fixed="false" style:data-style-name="a248">2024/1/25</text:date></text:span></text:p>
        </draw:text-box>
        <svg:title/>
        <svg:desc/>
      </draw:frame>
      <draw:frame draw:id="id32" presentation:style-name="a253" draw:name="頁尾版面配置區 4" svg:x="3.41653in" svg:y="6.95157in" svg:width="3.16653in" svg:height="0.3992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33" presentation:style-name="a256" draw:name="投影片編號版面配置區 5" svg:x="7.16654in" svg:y="6.95157in" svg:width="2.33346in" svg:height="0.39921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/></text:span></text:p>
        </draw:text-box>
        <svg:title/>
        <svg:desc/>
      </draw:frame>
      <presentation:notes style:page-layout-name="pageLayout2" draw:style-name="a286">
        <draw:frame draw:id="id5" presentation:style-name="a259" draw:name="頁首版面配置區 1" svg:x="0in" svg:y="0in" svg:width="3.25in" svg:height="0.5in" presentation:class="head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6" presentation:style-name="a263" draw:name="日期版面配置區 2" svg:x="4.24842in" svg:y="0in" svg:width="3.25in" svg:height="0.5in" presentation:class="date-time" presentation:placeholder="false">
          <draw:text-box>
            <text:p text:style-name="a262" text:class-names="" text:cond-style-name=""><text:span text:style-name="a260" text:class-names=""><text:date text:fixed="false" style:data-style-name="a261">2024/1/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64" draw:name="投影片圖像版面配置區 3">
          <svg:title/>
          <svg:desc/>
        </draw:page-thumbnail>
        <draw:frame draw:id="id8" presentation:style-name="a279" draw:name="備忘稿版面配置區 4" svg:x="0.75in" svg:y="4.75in" svg:width="6in" svg:height="4.5in" presentation:class="notes" presentation:placeholder="false">
          <draw:text-box>
            <text:p text:style-name="a266" text:class-names="" text:cond-style-name=""><text:span text:style-name="a265" text:class-names="">按一下以編輯母片文字樣式</text:span></text:p>
            <text:list text:style-name="a269">
              <text:list-item>
                <text:list text:style-name="a269">
                  <text:list-item>
                    <text:p text:style-name="a268" text:class-names="" text:cond-style-name=""><text:span text:style-name="a267" text:class-names="">第二層</text:span></text:p>
                  </text:list-item>
                </text:list>
              </text:list-item>
            </text:list>
            <text:list text:style-name="a272">
              <text:list-item>
                <text:list text:style-name="a272">
                  <text:list-item>
                    <text:list text:style-name="a272">
                      <text:list-item>
                        <text:p text:style-name="a271" text:class-names="" text:cond-style-name=""><text:span text:style-name="a2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5">
              <text:list-item>
                <text:list text:style-name="a275">
                  <text:list-item>
                    <text:list text:style-name="a275">
                      <text:list-item>
                        <text:list text:style-name="a275">
                          <text:list-item>
                            <text:p text:style-name="a274" text:class-names="" text:cond-style-name=""><text:span text:style-name="a2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8">
              <text:list-item>
                <text:list text:style-name="a278">
                  <text:list-item>
                    <text:list text:style-name="a278">
                      <text:list-item>
                        <text:list text:style-name="a278">
                          <text:list-item>
                            <text:list text:style-name="a278">
                              <text:list-item>
                                <text:p text:style-name="a277" text:class-names="" text:cond-style-name=""><text:span text:style-name="a27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2" draw:name="頁尾版面配置區 5" svg:x="0in" svg:y="9.49843in" svg:width="3.25in" svg:height="0.5in" presentation:class="foot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10" presentation:style-name="a285" draw:name="投影片編號版面配置區 6" svg:x="4.24842in" svg:y="9.49843in" svg:width="3.25in" svg:height="0.5in" presentation:class="page-number" presentation:placeholder="false">
          <draw:text-box>
            <text:p text:style-name="a284" text:class-names="" text:cond-style-name=""><text:span text:style-name="a2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87">
      <draw:frame draw:id="id34" presentation:style-name="a290" draw:name="標題 1" svg:x="0.5in" svg:y="0.30039in" svg:width="9in" svg:height="1.25in" presentation:class="title" presentation:placeholder="false">
        <draw:text-box>
          <text:p text:style-name="a289" text:class-names="" text:cond-style-name=""><text:span text:style-name="a288" text:class-names="">按一下以編輯母片標題樣式</text:span></text:p>
        </draw:text-box>
        <svg:title/>
        <svg:desc/>
      </draw:frame>
      <draw:frame draw:id="id35" presentation:style-name="a294" draw:name="文字版面配置區 2" svg:x="0.5in" svg:y="1.67874in" svg:width="4.4185in" svg:height="0.69961in" presentation:class="outline" presentation:placeholder="false">
        <draw:text-box>
          <text:list text:style-name="a293">
            <text:list-item>
              <text:p text:style-name="a292" text:class-names="" text:cond-style-name=""><text:span text:style-name="a291" text:class-names="">編輯母片文字樣式</text:span></text:p>
            </text:list-item>
          </text:list>
        </draw:text-box>
        <svg:title/>
        <svg:desc/>
      </draw:frame>
      <draw:frame draw:id="id36" presentation:style-name="a306" draw:name="內容版面配置區 3" svg:x="0.5in" svg:y="2.37835in" svg:width="4.4185in" svg:height="4.32126in" presentation:class="title" presentation:placeholder="false">
        <draw:text-box>
          <text:list text:style-name="a305">
            <text:list-item>
              <text:p text:style-name="a304" text:class-names="" text:cond-style-name=""><text:span text:style-name="a295" text:class-names="">編輯母片文字樣式</text:span><text:span text:style-name="a296" text:class-names=""><text:line-break/></text:span><text:span text:style-name="a297" text:class-names="">第二層</text:span><text:span text:style-name="a298" text:class-names=""><text:line-break/></text:span><text:span text:style-name="a299" text:class-names="">第三層</text:span><text:span text:style-name="a300" text:class-names=""><text:line-break/></text:span><text:span text:style-name="a301" text:class-names="">第四層</text:span><text:span text:style-name="a302" text:class-names=""><text:line-break/></text:span><text:span text:style-name="a303" text:class-names="">第五層</text:span></text:p>
            </text:list-item>
          </text:list>
        </draw:text-box>
        <svg:title/>
        <svg:desc/>
      </draw:frame>
      <draw:frame draw:id="id37" presentation:style-name="a310" draw:name="文字版面配置區 4" svg:x="5.07992in" svg:y="1.67874in" svg:width="4.42008in" svg:height="0.69961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編輯母片文字樣式</text:span></text:p>
            </text:list-item>
          </text:list>
        </draw:text-box>
        <svg:title/>
        <svg:desc/>
      </draw:frame>
      <draw:frame draw:id="id38" presentation:style-name="a322" draw:name="內容版面配置區 5" svg:x="5.07992in" svg:y="2.37835in" svg:width="4.42008in" svg:height="4.32126in" presentation:class="title" presentation:placeholder="false">
        <draw:text-box>
          <text:list text:style-name="a321">
            <text:list-item>
              <text:p text:style-name="a320" text:class-names="" text:cond-style-name=""><text:span text:style-name="a311" text:class-names="">編輯母片文字樣式</text:span><text:span text:style-name="a312" text:class-names=""><text:line-break/></text:span><text:span text:style-name="a313" text:class-names="">第二層</text:span><text:span text:style-name="a314" text:class-names=""><text:line-break/></text:span><text:span text:style-name="a315" text:class-names="">第三層</text:span><text:span text:style-name="a316" text:class-names=""><text:line-break/></text:span><text:span text:style-name="a317" text:class-names="">第四層</text:span><text:span text:style-name="a318" text:class-names=""><text:line-break/></text:span><text:span text:style-name="a319" text:class-names="">第五層</text:span></text:p>
            </text:list-item>
          </text:list>
        </draw:text-box>
        <svg:title/>
        <svg:desc/>
      </draw:frame>
      <draw:frame draw:id="id39" presentation:style-name="a326" draw:name="日期版面配置區 3" svg:x="0.5in" svg:y="6.95157in" svg:width="2.33346in" svg:height="0.39921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>2024/1/25</text:date></text:span></text:p>
        </draw:text-box>
        <svg:title/>
        <svg:desc/>
      </draw:frame>
      <draw:frame draw:id="id40" presentation:style-name="a329" draw:name="頁尾版面配置區 4" svg:x="3.41653in" svg:y="6.95157in" svg:width="3.16653in" svg:height="0.39921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41" presentation:style-name="a332" draw:name="投影片編號版面配置區 5" svg:x="7.16654in" svg:y="6.95157in" svg:width="2.33346in" svg:height="0.39921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frame draw:id="id5" presentation:style-name="a335" draw:name="頁首版面配置區 1" svg:x="0in" svg:y="0in" svg:width="3.25in" svg:height="0.5in" presentation:class="header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6" presentation:style-name="a339" draw:name="日期版面配置區 2" svg:x="4.24842in" svg:y="0in" svg:width="3.25in" svg:height="0.5in" presentation:class="date-time" presentation:placeholder="false">
          <draw:text-box>
            <text:p text:style-name="a338" text:class-names="" text:cond-style-name=""><text:span text:style-name="a336" text:class-names=""><text:date text:fixed="false" style:data-style-name="a337">2024/1/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40" draw:name="投影片圖像版面配置區 3">
          <svg:title/>
          <svg:desc/>
        </draw:page-thumbnail>
        <draw:frame draw:id="id8" presentation:style-name="a355" draw:name="備忘稿版面配置區 4" svg:x="0.75in" svg:y="4.75in" svg:width="6in" svg:height="4.5in" presentation:class="notes" presentation:placeholder="false">
          <draw:text-box>
            <text:p text:style-name="a342" text:class-names="" text:cond-style-name=""><text:span text:style-name="a341" text:class-names="">按一下以編輯母片文字樣式</text:span></text:p>
            <text:list text:style-name="a345">
              <text:list-item>
                <text:list text:style-name="a345">
                  <text:list-item>
                    <text:p text:style-name="a344" text:class-names="" text:cond-style-name=""><text:span text:style-name="a343" text:class-names="">第二層</text:span></text:p>
                  </text:list-item>
                </text:list>
              </text:list-item>
            </text:list>
            <text:list text:style-name="a348">
              <text:list-item>
                <text:list text:style-name="a348">
                  <text:list-item>
                    <text:list text:style-name="a348">
                      <text:list-item>
                        <text:p text:style-name="a347" text:class-names="" text:cond-style-name=""><text:span text:style-name="a3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51">
              <text:list-item>
                <text:list text:style-name="a351">
                  <text:list-item>
                    <text:list text:style-name="a351">
                      <text:list-item>
                        <text:list text:style-name="a351">
                          <text:list-item>
                            <text:p text:style-name="a350" text:class-names="" text:cond-style-name=""><text:span text:style-name="a3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list text:style-name="a354">
                          <text:list-item>
                            <text:list text:style-name="a354">
                              <text:list-item>
                                <text:p text:style-name="a353" text:class-names="" text:cond-style-name=""><text:span text:style-name="a3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58" draw:name="頁尾版面配置區 5" svg:x="0in" svg:y="9.49843in" svg:width="3.25in" svg:height="0.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投影片編號版面配置區 6" svg:x="4.24842in" svg:y="9.49843in" svg:width="3.25in" svg:height="0.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63">
      <draw:frame draw:id="id42" presentation:style-name="a366" draw:name="標題 1" svg:x="0.5in" svg:y="0.30039in" svg:width="9in" svg:height="1.25in" presentation:class="title" presentation:placeholder="false">
        <draw:text-box>
          <text:p text:style-name="a365" text:class-names="" text:cond-style-name=""><text:span text:style-name="a364" text:class-names="">按一下以編輯母片標題樣式</text:span></text:p>
        </draw:text-box>
        <svg:title/>
        <svg:desc/>
      </draw:frame>
      <draw:frame draw:id="id43" presentation:style-name="a370" draw:name="日期版面配置區 3" svg:x="0.5in" svg:y="6.95157in" svg:width="2.33346in" svg:height="0.39921in" presentation:class="date-time" presentation:placeholder="false">
        <draw:text-box>
          <text:p text:style-name="a369" text:class-names="" text:cond-style-name=""><text:span text:style-name="a367" text:class-names=""><text:date text:fixed="false" style:data-style-name="a368">2024/1/25</text:date></text:span></text:p>
        </draw:text-box>
        <svg:title/>
        <svg:desc/>
      </draw:frame>
      <draw:frame draw:id="id44" presentation:style-name="a373" draw:name="頁尾版面配置區 4" svg:x="3.41653in" svg:y="6.95157in" svg:width="3.16653in" svg:height="0.39921in" presentation:class="footer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45" presentation:style-name="a376" draw:name="投影片編號版面配置區 5" svg:x="7.16654in" svg:y="6.95157in" svg:width="2.33346in" svg:height="0.39921in" presentation:class="page-number" presentation:placeholder="false">
        <draw:text-box>
          <text:p text:style-name="a375" text:class-names="" text:cond-style-name=""><text:span text:style-name="a374" text:class-names=""><text:page-number style:num-format="1" text:fixed="false"/></text:span></text:p>
        </draw:text-box>
        <svg:title/>
        <svg:desc/>
      </draw:frame>
      <presentation:notes style:page-layout-name="pageLayout2" draw:style-name="a406">
        <draw:frame draw:id="id5" presentation:style-name="a379" draw:name="頁首版面配置區 1" svg:x="0in" svg:y="0in" svg:width="3.25in" svg:height="0.5in" presentation:class="head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6" presentation:style-name="a383" draw:name="日期版面配置區 2" svg:x="4.24842in" svg:y="0in" svg:width="3.25in" svg:height="0.5in" presentation:class="date-time" presentation:placeholder="false">
          <draw:text-box>
            <text:p text:style-name="a382" text:class-names="" text:cond-style-name=""><text:span text:style-name="a380" text:class-names=""><text:date text:fixed="false" style:data-style-name="a381">2024/1/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84" draw:name="投影片圖像版面配置區 3">
          <svg:title/>
          <svg:desc/>
        </draw:page-thumbnail>
        <draw:frame draw:id="id8" presentation:style-name="a399" draw:name="備忘稿版面配置區 4" svg:x="0.75in" svg:y="4.75in" svg:width="6in" svg:height="4.5in" presentation:class="notes" presentation:placeholder="false">
          <draw:text-box>
            <text:p text:style-name="a386" text:class-names="" text:cond-style-name=""><text:span text:style-name="a385" text:class-names="">按一下以編輯母片文字樣式</text:span></text:p>
            <text:list text:style-name="a389">
              <text:list-item>
                <text:list text:style-name="a389">
                  <text:list-item>
                    <text:p text:style-name="a388" text:class-names="" text:cond-style-name=""><text:span text:style-name="a387" text:class-names="">第二層</text:span></text:p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p text:style-name="a391" text:class-names="" text:cond-style-name=""><text:span text:style-name="a3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list text:style-name="a395">
                          <text:list-item>
                            <text:p text:style-name="a394" text:class-names="" text:cond-style-name=""><text:span text:style-name="a3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list text:style-name="a398">
                          <text:list-item>
                            <text:list text:style-name="a398">
                              <text:list-item>
                                <text:p text:style-name="a397" text:class-names="" text:cond-style-name=""><text:span text:style-name="a3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2" draw:name="頁尾版面配置區 5" svg:x="0in" svg:y="9.49843in" svg:width="3.25in" svg:height="0.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0" presentation:style-name="a405" draw:name="投影片編號版面配置區 6" svg:x="4.24842in" svg:y="9.49843in" svg:width="3.25in" svg:height="0.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07">
      <draw:frame draw:id="id46" presentation:style-name="a411" draw:name="日期版面配置區 3" svg:x="0.5in" svg:y="6.95157in" svg:width="2.33346in" svg:height="0.39921in" presentation:class="date-time" presentation:placeholder="false">
        <draw:text-box>
          <text:p text:style-name="a410" text:class-names="" text:cond-style-name=""><text:span text:style-name="a408" text:class-names=""><text:date text:fixed="false" style:data-style-name="a409">2024/1/25</text:date></text:span></text:p>
        </draw:text-box>
        <svg:title/>
        <svg:desc/>
      </draw:frame>
      <draw:frame draw:id="id47" presentation:style-name="a414" draw:name="頁尾版面配置區 4" svg:x="3.41653in" svg:y="6.95157in" svg:width="3.16653in" svg:height="0.39921in" presentation:class="footer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48" presentation:style-name="a417" draw:name="投影片編號版面配置區 5" svg:x="7.16654in" svg:y="6.95157in" svg:width="2.33346in" svg:height="0.39921in" presentation:class="page-number" presentation:placeholder="false">
        <draw:text-box>
          <text:p text:style-name="a416" text:class-names="" text:cond-style-name=""><text:span text:style-name="a415" text:class-names=""><text:page-number style:num-format="1" text:fixed="false"/></text:span></text:p>
        </draw:text-box>
        <svg:title/>
        <svg:desc/>
      </draw:frame>
      <presentation:notes style:page-layout-name="pageLayout2" draw:style-name="a447">
        <draw:frame draw:id="id5" presentation:style-name="a420" draw:name="頁首版面配置區 1" svg:x="0in" svg:y="0in" svg:width="3.25in" svg:height="0.5in" presentation:class="header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6" presentation:style-name="a424" draw:name="日期版面配置區 2" svg:x="4.24842in" svg:y="0in" svg:width="3.25in" svg:height="0.5in" presentation:class="date-time" presentation:placeholder="false">
          <draw:text-box>
            <text:p text:style-name="a423" text:class-names="" text:cond-style-name=""><text:span text:style-name="a421" text:class-names=""><text:date text:fixed="false" style:data-style-name="a422">2024/1/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25" draw:name="投影片圖像版面配置區 3">
          <svg:title/>
          <svg:desc/>
        </draw:page-thumbnail>
        <draw:frame draw:id="id8" presentation:style-name="a440" draw:name="備忘稿版面配置區 4" svg:x="0.75in" svg:y="4.75in" svg:width="6in" svg:height="4.5in" presentation:class="notes" presentation:placeholder="false">
          <draw:text-box>
            <text:p text:style-name="a427" text:class-names="" text:cond-style-name=""><text:span text:style-name="a426" text:class-names="">按一下以編輯母片文字樣式</text:span></text:p>
            <text:list text:style-name="a430">
              <text:list-item>
                <text:list text:style-name="a430">
                  <text:list-item>
                    <text:p text:style-name="a429" text:class-names="" text:cond-style-name=""><text:span text:style-name="a428" text:class-names="">第二層</text:span></text:p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p text:style-name="a432" text:class-names="" text:cond-style-name=""><text:span text:style-name="a4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p text:style-name="a435" text:class-names="" text:cond-style-name=""><text:span text:style-name="a4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list text:style-name="a439">
                              <text:list-item>
                                <text:p text:style-name="a438" text:class-names="" text:cond-style-name=""><text:span text:style-name="a43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3" draw:name="頁尾版面配置區 5" svg:x="0in" svg:y="9.49843in" svg:width="3.25in" svg:height="0.5in" presentation:class="foot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0" presentation:style-name="a446" draw:name="投影片編號版面配置區 6" svg:x="4.24842in" svg:y="9.49843in" svg:width="3.25in" svg:height="0.5in" presentation:class="page-number" presentation:placeholder="false">
          <draw:text-box>
            <text:p text:style-name="a445" text:class-names="" text:cond-style-name=""><text:span text:style-name="a4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48">
      <draw:frame draw:id="id49" presentation:style-name="a451" draw:name="標題 1" svg:x="0.5in" svg:y="0.29843in" svg:width="3.28976in" svg:height="1.27087in" presentation:class="title" presentation:placeholder="false">
        <draw:text-box>
          <text:p text:style-name="a450" text:class-names="" text:cond-style-name=""><text:span text:style-name="a449" text:class-names="">按一下以編輯母片標題樣式</text:span></text:p>
        </draw:text-box>
        <svg:title/>
        <svg:desc/>
      </draw:frame>
      <draw:frame draw:id="id50" presentation:style-name="a463" draw:name="內容版面配置區 2" svg:x="3.90984in" svg:y="0.29843in" svg:width="5.59016in" svg:height="6.40118in" presentation:class="title" presentation:placeholder="false">
        <draw:text-box>
          <text:list text:style-name="a462">
            <text:list-item>
              <text:p text:style-name="a461" text:class-names="" text:cond-style-name=""><text:span text:style-name="a452" text:class-names="">編輯母片文字樣式</text:span><text:span text:style-name="a453" text:class-names=""><text:line-break/></text:span><text:span text:style-name="a454" text:class-names="">第二層</text:span><text:span text:style-name="a455" text:class-names=""><text:line-break/></text:span><text:span text:style-name="a456" text:class-names="">第三層</text:span><text:span text:style-name="a457" text:class-names=""><text:line-break/></text:span><text:span text:style-name="a458" text:class-names="">第四層</text:span><text:span text:style-name="a459" text:class-names=""><text:line-break/></text:span><text:span text:style-name="a460" text:class-names="">第五層</text:span></text:p>
            </text:list-item>
          </text:list>
        </draw:text-box>
        <svg:title/>
        <svg:desc/>
      </draw:frame>
      <draw:frame draw:id="id51" presentation:style-name="a467" draw:name="文字版面配置區 3" svg:x="0.5in" svg:y="1.56929in" svg:width="3.28976in" svg:height="5.13031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編輯母片文字樣式</text:span></text:p>
            </text:list-item>
          </text:list>
        </draw:text-box>
        <svg:title/>
        <svg:desc/>
      </draw:frame>
      <draw:frame draw:id="id52" presentation:style-name="a471" draw:name="日期版面配置區 3" svg:x="0.5in" svg:y="6.95157in" svg:width="2.33346in" svg:height="0.39921in" presentation:class="date-time" presentation:placeholder="false">
        <draw:text-box>
          <text:p text:style-name="a470" text:class-names="" text:cond-style-name=""><text:span text:style-name="a468" text:class-names=""><text:date text:fixed="false" style:data-style-name="a469">2024/1/25</text:date></text:span></text:p>
        </draw:text-box>
        <svg:title/>
        <svg:desc/>
      </draw:frame>
      <draw:frame draw:id="id53" presentation:style-name="a474" draw:name="頁尾版面配置區 4" svg:x="3.41653in" svg:y="6.95157in" svg:width="3.16653in" svg:height="0.39921in" presentation:class="footer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54" presentation:style-name="a477" draw:name="投影片編號版面配置區 5" svg:x="7.16654in" svg:y="6.95157in" svg:width="2.33346in" svg:height="0.39921in" presentation:class="page-number" presentation:placeholder="false">
        <draw:text-box>
          <text:p text:style-name="a476" text:class-names="" text:cond-style-name=""><text:span text:style-name="a475" text:class-names=""><text:page-number style:num-format="1" text:fixed="false"/></text:span></text:p>
        </draw:text-box>
        <svg:title/>
        <svg:desc/>
      </draw:frame>
      <presentation:notes style:page-layout-name="pageLayout2" draw:style-name="a507">
        <draw:frame draw:id="id5" presentation:style-name="a480" draw:name="頁首版面配置區 1" svg:x="0in" svg:y="0in" svg:width="3.25in" svg:height="0.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6" presentation:style-name="a484" draw:name="日期版面配置區 2" svg:x="4.24842in" svg:y="0in" svg:width="3.25in" svg:height="0.5in" presentation:class="date-time" presentation:placeholder="false">
          <draw:text-box>
            <text:p text:style-name="a483" text:class-names="" text:cond-style-name=""><text:span text:style-name="a481" text:class-names=""><text:date text:fixed="false" style:data-style-name="a482">2024/1/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85" draw:name="投影片圖像版面配置區 3">
          <svg:title/>
          <svg:desc/>
        </draw:page-thumbnail>
        <draw:frame draw:id="id8" presentation:style-name="a500" draw:name="備忘稿版面配置區 4" svg:x="0.75in" svg:y="4.75in" svg:width="6in" svg:height="4.5in" presentation:class="notes" presentation:placeholder="false">
          <draw:text-box>
            <text:p text:style-name="a487" text:class-names="" text:cond-style-name=""><text:span text:style-name="a486" text:class-names="">按一下以編輯母片文字樣式</text:span></text:p>
            <text:list text:style-name="a490">
              <text:list-item>
                <text:list text:style-name="a490">
                  <text:list-item>
                    <text:p text:style-name="a489" text:class-names="" text:cond-style-name=""><text:span text:style-name="a488" text:class-names="">第二層</text:span></text:p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p text:style-name="a492" text:class-names="" text:cond-style-name=""><text:span text:style-name="a4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p text:style-name="a495" text:class-names="" text:cond-style-name=""><text:span text:style-name="a4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9">
              <text:list-item>
                <text:list text:style-name="a499">
                  <text:list-item>
                    <text:list text:style-name="a499">
                      <text:list-item>
                        <text:list text:style-name="a499">
                          <text:list-item>
                            <text:list text:style-name="a499">
                              <text:list-item>
                                <text:p text:style-name="a498" text:class-names="" text:cond-style-name=""><text:span text:style-name="a49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3" draw:name="頁尾版面配置區 5" svg:x="0in" svg:y="9.49843in" svg:width="3.25in" svg:height="0.5in" presentation:class="foot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10" presentation:style-name="a506" draw:name="投影片編號版面配置區 6" svg:x="4.24842in" svg:y="9.49843in" svg:width="3.25in" svg:height="0.5in" presentation:class="page-number" presentation:placeholder="false">
          <draw:text-box>
            <text:p text:style-name="a505" text:class-names="" text:cond-style-name=""><text:span text:style-name="a5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08">
      <draw:frame draw:id="id55" presentation:style-name="a511" draw:name="標題 1" svg:x="1.96024in" svg:y="5.25in" svg:width="6in" svg:height="0.61969in" presentation:class="title" presentation:placeholder="false">
        <draw:text-box>
          <text:p text:style-name="a510" text:class-names="" text:cond-style-name=""><text:span text:style-name="a509" text:class-names="">按一下以編輯母片標題樣式</text:span></text:p>
        </draw:text-box>
        <svg:title/>
        <svg:desc/>
      </draw:frame>
      <draw:frame draw:id="id56" presentation:style-name="a514" draw:name="圖片版面配置區 2" svg:x="1.96024in" svg:y="0.67008in" svg:width="6in" svg:height="4.5in" presentation:class="title" presentation:placeholder="false">
        <draw:text-box>
          <text:p text:style-name="a513" text:class-names="" text:cond-style-name=""><text:span text:style-name="a512" text:class-names="">按一下圖示以新增圖片</text:span></text:p>
        </draw:text-box>
        <svg:title/>
        <svg:desc/>
      </draw:frame>
      <draw:frame draw:id="id57" presentation:style-name="a518" draw:name="文字版面配置區 3" svg:x="1.96024in" svg:y="5.86969in" svg:width="6in" svg:height="0.88031in" presentation:class="outline" presentation:placeholder="false">
        <draw:text-box>
          <text:list text:style-name="a517">
            <text:list-item>
              <text:p text:style-name="a516" text:class-names="" text:cond-style-name=""><text:span text:style-name="a515" text:class-names="">編輯母片文字樣式</text:span></text:p>
            </text:list-item>
          </text:list>
        </draw:text-box>
        <svg:title/>
        <svg:desc/>
      </draw:frame>
      <draw:frame draw:id="id58" presentation:style-name="a522" draw:name="日期版面配置區 3" svg:x="0.5in" svg:y="6.95157in" svg:width="2.33346in" svg:height="0.39921in" presentation:class="date-time" presentation:placeholder="false">
        <draw:text-box>
          <text:p text:style-name="a521" text:class-names="" text:cond-style-name=""><text:span text:style-name="a519" text:class-names=""><text:date text:fixed="false" style:data-style-name="a520">2024/1/25</text:date></text:span></text:p>
        </draw:text-box>
        <svg:title/>
        <svg:desc/>
      </draw:frame>
      <draw:frame draw:id="id59" presentation:style-name="a525" draw:name="頁尾版面配置區 4" svg:x="3.41653in" svg:y="6.95157in" svg:width="3.16653in" svg:height="0.39921in" presentation:class="footer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60" presentation:style-name="a528" draw:name="投影片編號版面配置區 5" svg:x="7.16654in" svg:y="6.95157in" svg:width="2.33346in" svg:height="0.39921in" presentation:class="page-number" presentation:placeholder="false">
        <draw:text-box>
          <text:p text:style-name="a527" text:class-names="" text:cond-style-name=""><text:span text:style-name="a526" text:class-names=""><text:page-number style:num-format="1" text:fixed="false"/></text:span></text:p>
        </draw:text-box>
        <svg:title/>
        <svg:desc/>
      </draw:frame>
      <presentation:notes style:page-layout-name="pageLayout2" draw:style-name="a558">
        <draw:frame draw:id="id5" presentation:style-name="a531" draw:name="頁首版面配置區 1" svg:x="0in" svg:y="0in" svg:width="3.25in" svg:height="0.5in" presentation:class="head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6" presentation:style-name="a535" draw:name="日期版面配置區 2" svg:x="4.24842in" svg:y="0in" svg:width="3.25in" svg:height="0.5in" presentation:class="date-time" presentation:placeholder="false">
          <draw:text-box>
            <text:p text:style-name="a534" text:class-names="" text:cond-style-name=""><text:span text:style-name="a532" text:class-names=""><text:date text:fixed="false" style:data-style-name="a533">2024/1/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36" draw:name="投影片圖像版面配置區 3">
          <svg:title/>
          <svg:desc/>
        </draw:page-thumbnail>
        <draw:frame draw:id="id8" presentation:style-name="a551" draw:name="備忘稿版面配置區 4" svg:x="0.75in" svg:y="4.75in" svg:width="6in" svg:height="4.5in" presentation:class="notes" presentation:placeholder="false">
          <draw:text-box>
            <text:p text:style-name="a538" text:class-names="" text:cond-style-name=""><text:span text:style-name="a537" text:class-names="">按一下以編輯母片文字樣式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第二層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頁尾版面配置區 5" svg:x="0in" svg:y="9.49843in" svg:width="3.25in" svg:height="0.5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7" draw:name="投影片編號版面配置區 6" svg:x="4.24842in" svg:y="9.49843in" svg:width="3.25in" svg:height="0.5in" presentation:class="page-number" presentation:placeholder="false">
          <draw:text-box>
            <text:p text:style-name="a556" text:class-names="" text:cond-style-name=""><text:span text:style-name="a5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59">
      <draw:frame draw:id="id61" presentation:style-name="a562" draw:name="標題 1" svg:x="0.5in" svg:y="0.30039in" svg:width="9in" svg:height="1.25in" presentation:class="title" presentation:placeholder="false">
        <draw:text-box>
          <text:p text:style-name="a561" text:class-names="" text:cond-style-name=""><text:span text:style-name="a560" text:class-names="">按一下以編輯母片標題樣式</text:span></text:p>
        </draw:text-box>
        <svg:title/>
        <svg:desc/>
      </draw:frame>
      <draw:frame draw:id="id62" presentation:style-name="a578" draw:name="直排文字版面配置區 2" svg:x="0.5in" svg:y="1.75in" svg:width="9in" svg:height="4.94961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編輯母片文字樣式</text:span></text:p>
            </text:list-item>
          </text:list>
          <text:list text:style-name="a568">
            <text:list-item>
              <text:list text:style-name="a568">
                <text:list-item>
                  <text:p text:style-name="a567" text:class-names="" text:cond-style-name=""><text:span text:style-name="a566" text:class-names="">第二層</text:span></text:p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p text:style-name="a570" text:class-names="" text:cond-style-name=""><text:span text:style-name="a569" text:class-names="">第三層</text:span></text:p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p text:style-name="a573" text:class-names="" text:cond-style-name=""><text:span text:style-name="a5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list text:style-name="a577">
                        <text:list-item>
                          <text:list text:style-name="a577">
                            <text:list-item>
                              <text:p text:style-name="a576" text:class-names="" text:cond-style-name=""><text:span text:style-name="a57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582" draw:name="日期版面配置區 3" svg:x="0.5in" svg:y="6.95157in" svg:width="2.33346in" svg:height="0.39921in" presentation:class="date-time" presentation:placeholder="false">
        <draw:text-box>
          <text:p text:style-name="a581" text:class-names="" text:cond-style-name=""><text:span text:style-name="a579" text:class-names=""><text:date text:fixed="false" style:data-style-name="a580">2024/1/25</text:date></text:span></text:p>
        </draw:text-box>
        <svg:title/>
        <svg:desc/>
      </draw:frame>
      <draw:frame draw:id="id64" presentation:style-name="a585" draw:name="頁尾版面配置區 4" svg:x="3.41653in" svg:y="6.95157in" svg:width="3.16653in" svg:height="0.39921in" presentation:class="footer" presentation:placeholder="false">
        <draw:text-box>
          <text:p text:style-name="a584" text:class-names="" text:cond-style-name=""><text:span text:style-name="a583" text:class-names=""/></text:p>
        </draw:text-box>
        <svg:title/>
        <svg:desc/>
      </draw:frame>
      <draw:frame draw:id="id65" presentation:style-name="a588" draw:name="投影片編號版面配置區 5" svg:x="7.16654in" svg:y="6.95157in" svg:width="2.33346in" svg:height="0.39921in" presentation:class="page-number" presentation:placeholder="false">
        <draw:text-box>
          <text:p text:style-name="a587" text:class-names="" text:cond-style-name=""><text:span text:style-name="a586" text:class-names=""><text:page-number style:num-format="1" text:fixed="false"/></text:span></text:p>
        </draw:text-box>
        <svg:title/>
        <svg:desc/>
      </draw:frame>
      <presentation:notes style:page-layout-name="pageLayout2" draw:style-name="a618">
        <draw:frame draw:id="id5" presentation:style-name="a591" draw:name="頁首版面配置區 1" svg:x="0in" svg:y="0in" svg:width="3.25in" svg:height="0.5in" presentation:class="head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6" presentation:style-name="a595" draw:name="日期版面配置區 2" svg:x="4.24842in" svg:y="0in" svg:width="3.25in" svg:height="0.5in" presentation:class="date-time" presentation:placeholder="false">
          <draw:text-box>
            <text:p text:style-name="a594" text:class-names="" text:cond-style-name=""><text:span text:style-name="a592" text:class-names=""><text:date text:fixed="false" style:data-style-name="a593">2024/1/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96" draw:name="投影片圖像版面配置區 3">
          <svg:title/>
          <svg:desc/>
        </draw:page-thumbnail>
        <draw:frame draw:id="id8" presentation:style-name="a611" draw:name="備忘稿版面配置區 4" svg:x="0.75in" svg:y="4.75in" svg:width="6in" svg:height="4.5in" presentation:class="notes" presentation:placeholder="false">
          <draw:text-box>
            <text:p text:style-name="a598" text:class-names="" text:cond-style-name=""><text:span text:style-name="a597" text:class-names="">按一下以編輯母片文字樣式</text:span></text:p>
            <text:list text:style-name="a601">
              <text:list-item>
                <text:list text:style-name="a601">
                  <text:list-item>
                    <text:p text:style-name="a600" text:class-names="" text:cond-style-name=""><text:span text:style-name="a599" text:class-names="">第二層</text:span></text:p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p text:style-name="a603" text:class-names="" text:cond-style-name=""><text:span text:style-name="a6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list text:style-name="a607">
                          <text:list-item>
                            <text:p text:style-name="a606" text:class-names="" text:cond-style-name=""><text:span text:style-name="a6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list text:style-name="a610">
                          <text:list-item>
                            <text:list text:style-name="a610">
                              <text:list-item>
                                <text:p text:style-name="a609" text:class-names="" text:cond-style-name=""><text:span text:style-name="a60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4" draw:name="頁尾版面配置區 5" svg:x="0in" svg:y="9.49843in" svg:width="3.25in" svg:height="0.5in" presentation:class="footer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10" presentation:style-name="a617" draw:name="投影片編號版面配置區 6" svg:x="4.24842in" svg:y="9.49843in" svg:width="3.25in" svg:height="0.5in" presentation:class="page-number" presentation:placeholder="false">
          <draw:text-box>
            <text:p text:style-name="a616" text:class-names="" text:cond-style-name=""><text:span text:style-name="a6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19">
      <draw:frame draw:id="id66" presentation:style-name="a622" draw:name="直排標題 1" svg:x="7.25in" svg:y="0.30039in" svg:width="2.25in" svg:height="6.39921in" presentation:class="title" presentation:placeholder="false">
        <draw:text-box>
          <text:p text:style-name="a621" text:class-names="" text:cond-style-name=""><text:span text:style-name="a620" text:class-names="">按一下以編輯母片標題樣式</text:span></text:p>
        </draw:text-box>
        <svg:title/>
        <svg:desc/>
      </draw:frame>
      <draw:frame draw:id="id67" presentation:style-name="a638" draw:name="直排文字版面配置區 2" svg:x="0.5in" svg:y="0.30039in" svg:width="6.58346in" svg:height="6.39921in" presentation:class="outline" presentation:placeholder="false">
        <draw:text-box>
          <text:list text:style-name="a625">
            <text:list-item>
              <text:p text:style-name="a624" text:class-names="" text:cond-style-name=""><text:span text:style-name="a623" text:class-names="">編輯母片文字樣式</text:span></text:p>
            </text:list-item>
          </text:list>
          <text:list text:style-name="a628">
            <text:list-item>
              <text:list text:style-name="a628">
                <text:list-item>
                  <text:p text:style-name="a627" text:class-names="" text:cond-style-name=""><text:span text:style-name="a626" text:class-names="">第二層</text:span></text:p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p text:style-name="a630" text:class-names="" text:cond-style-name=""><text:span text:style-name="a629" text:class-names="">第三層</text:span></text:p>
                    </text:list-item>
                  </text:list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list text:style-name="a634">
                        <text:list-item>
                          <text:p text:style-name="a633" text:class-names="" text:cond-style-name=""><text:span text:style-name="a6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list text:style-name="a637">
                        <text:list-item>
                          <text:list text:style-name="a637">
                            <text:list-item>
                              <text:p text:style-name="a636" text:class-names="" text:cond-style-name=""><text:span text:style-name="a63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642" draw:name="日期版面配置區 3" svg:x="0.5in" svg:y="6.95157in" svg:width="2.33346in" svg:height="0.39921in" presentation:class="date-time" presentation:placeholder="false">
        <draw:text-box>
          <text:p text:style-name="a641" text:class-names="" text:cond-style-name=""><text:span text:style-name="a639" text:class-names=""><text:date text:fixed="false" style:data-style-name="a640">2024/1/25</text:date></text:span></text:p>
        </draw:text-box>
        <svg:title/>
        <svg:desc/>
      </draw:frame>
      <draw:frame draw:id="id69" presentation:style-name="a645" draw:name="頁尾版面配置區 4" svg:x="3.41653in" svg:y="6.95157in" svg:width="3.16653in" svg:height="0.39921in" presentation:class="footer" presentation:placeholder="false">
        <draw:text-box>
          <text:p text:style-name="a644" text:class-names="" text:cond-style-name=""><text:span text:style-name="a643" text:class-names=""/></text:p>
        </draw:text-box>
        <svg:title/>
        <svg:desc/>
      </draw:frame>
      <draw:frame draw:id="id70" presentation:style-name="a648" draw:name="投影片編號版面配置區 5" svg:x="7.16654in" svg:y="6.95157in" svg:width="2.33346in" svg:height="0.39921in" presentation:class="page-number" presentation:placeholder="false">
        <draw:text-box>
          <text:p text:style-name="a647" text:class-names="" text:cond-style-name=""><text:span text:style-name="a646" text:class-names=""><text:page-number style:num-format="1" text:fixed="false"/></text:span></text:p>
        </draw:text-box>
        <svg:title/>
        <svg:desc/>
      </draw:frame>
      <presentation:notes style:page-layout-name="pageLayout2" draw:style-name="a678">
        <draw:frame draw:id="id5" presentation:style-name="a651" draw:name="頁首版面配置區 1" svg:x="0in" svg:y="0in" svg:width="3.25in" svg:height="0.5in" presentation:class="head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6" presentation:style-name="a655" draw:name="日期版面配置區 2" svg:x="4.24842in" svg:y="0in" svg:width="3.25in" svg:height="0.5in" presentation:class="date-time" presentation:placeholder="false">
          <draw:text-box>
            <text:p text:style-name="a654" text:class-names="" text:cond-style-name=""><text:span text:style-name="a652" text:class-names=""><text:date text:fixed="false" style:data-style-name="a653">2024/1/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56" draw:name="投影片圖像版面配置區 3">
          <svg:title/>
          <svg:desc/>
        </draw:page-thumbnail>
        <draw:frame draw:id="id8" presentation:style-name="a671" draw:name="備忘稿版面配置區 4" svg:x="0.75in" svg:y="4.75in" svg:width="6in" svg:height="4.5in" presentation:class="notes" presentation:placeholder="false">
          <draw:text-box>
            <text:p text:style-name="a658" text:class-names="" text:cond-style-name=""><text:span text:style-name="a657" text:class-names="">按一下以編輯母片文字樣式</text:span></text:p>
            <text:list text:style-name="a661">
              <text:list-item>
                <text:list text:style-name="a661">
                  <text:list-item>
                    <text:p text:style-name="a660" text:class-names="" text:cond-style-name=""><text:span text:style-name="a659" text:class-names="">第二層</text:span></text:p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p text:style-name="a663" text:class-names="" text:cond-style-name=""><text:span text:style-name="a6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list text:style-name="a667">
                          <text:list-item>
                            <text:p text:style-name="a666" text:class-names="" text:cond-style-name=""><text:span text:style-name="a6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list text:style-name="a670">
                          <text:list-item>
                            <text:list text:style-name="a670">
                              <text:list-item>
                                <text:p text:style-name="a669" text:class-names="" text:cond-style-name=""><text:span text:style-name="a66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4" draw:name="頁尾版面配置區 5" svg:x="0in" svg:y="9.49843in" svg:width="3.25in" svg:height="0.5in" presentation:class="foot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10" presentation:style-name="a677" draw:name="投影片編號版面配置區 6" svg:x="4.24842in" svg:y="9.49843in" svg:width="3.25in" svg:height="0.5in" presentation:class="page-number" presentation:placeholder="false">
          <draw:text-box>
            <text:p text:style-name="a676" text:class-names="" text:cond-style-name=""><text:span text:style-name="a67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79">
      <draw:frame draw:id="id71" presentation:style-name="a682" draw:name="頁首版面配置區 1" svg:x="0in" svg:y="0in" svg:width="3.25in" svg:height="0.50157in" presentation:class="header" presentation:placeholder="false">
        <draw:text-box>
          <text:p text:style-name="a681" text:class-names="" text:cond-style-name=""><text:span text:style-name="a680" text:class-names=""/></text:p>
        </draw:text-box>
        <svg:title/>
        <svg:desc/>
      </draw:frame>
      <draw:frame draw:id="id72" presentation:style-name="a686" draw:name="日期版面配置區 2" svg:x="4.24842in" svg:y="0in" svg:width="3.25in" svg:height="0.50157in" presentation:class="date-time" presentation:placeholder="false">
        <draw:text-box>
          <text:p text:style-name="a685" text:class-names="" text:cond-style-name=""><text:span text:style-name="a683" text:class-names=""><text:date text:fixed="false" style:data-style-name="a684">2024/1/25</text:date></text:span></text:p>
        </draw:text-box>
        <svg:title/>
        <svg:desc/>
      </draw:frame>
      <draw:frame draw:id="id73" presentation:style-name="a689" draw:name="頁尾版面配置區 3" svg:x="0in" svg:y="9.49843in" svg:width="3.25in" svg:height="0.50157in" presentation:class="footer" presentation:placeholder="false">
        <draw:text-box>
          <text:p text:style-name="a688" text:class-names="" text:cond-style-name=""><text:span text:style-name="a687" text:class-names=""/></text:p>
        </draw:text-box>
        <svg:title/>
        <svg:desc/>
      </draw:frame>
      <draw:frame draw:id="id74" presentation:style-name="a692" draw:name="投影片編號版面配置區 4" svg:x="4.24842in" svg:y="9.49843in" svg:width="3.25in" svg:height="0.50157in" presentation:class="page-number" presentation:placeholder="false">
        <draw:text-box>
          <text:p text:style-name="a691" text:class-names="" text:cond-style-name=""><text:span text:style-name="a690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行政會議業務報告 人體研究處</dc:title>
    <meta:initial-creator>user</meta:initial-creator>
    <dc:creator>Windows 使用者</dc:creator>
    <meta:creation-date>2014-06-05T05:48:27Z</meta:creation-date>
    <dc:date>2024-01-25T03:14:17Z</dc:date>
    <meta:template xlink:href="60週年校慶PPT03" xlink:type="simple"/>
    <meta:editing-cycles>342</meta:editing-cycles>
    <meta:editing-duration>PT60858S</meta:editing-duration>
    <meta:document-statistic meta:paragraph-count="170" meta:word-count="776"/>
  </office:meta>
</office:document-meta>
</file>