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8791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1.176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1.5763in" style:use-optimal-column-width="false"/>
    </style:style>
    <style:style style:name="TableColumn22" style:family="table-column">
      <style:table-column-properties style:column-width="0.8652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10" style:family="table">
      <style:table-properties style:width="7.3479in" fo:margin-left="-0.8291in" table:align="lef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888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-asian="標楷體"/>
    </style:style>
    <style:style style:name="P53" style:parent-style-name="內文" style:family="paragraph">
      <style:paragraph-properties fo:line-height="0.2083in"/>
      <style:text-properties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388in" fo:margin-left="0.0784in" fo:margin-right="0.0784in" fo:text-indent="0.1666in">
        <style:tab-stops/>
      </style:paragraph-properties>
      <style:text-properties style:font-name-asian="標楷體"/>
    </style:style>
    <style:style style:name="TableRow64" style:family="table-row">
      <style:table-row-properties style:min-row-height="0.4875in" style:use-optimal-row-height="false" fo:keep-together="always"/>
    </style:style>
    <style:style style:name="P65" style:parent-style-name="內文" style:family="paragraph">
      <style:paragraph-properties fo:text-align="justify" fo:line-height="0.2083in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73" style:family="table-row">
      <style:table-row-properties style:min-row-height="0.22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min-row-height="0.2451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94" style:family="table-row">
      <style:table-row-properties style:row-height="0.3743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347in" fo:margin-bottom="0.0347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08" style:family="table-row">
      <style:table-row-properties style:row-height="0.3541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347in" fo:margin-bottom="0.034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22" style:family="table-row">
      <style:table-row-properties style:row-height="0.3541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347in" fo:margin-bottom="0.0347in" fo:line-height="150%" fo:margin-left="0.7013in" fo:text-indent="-0.7013in">
        <style:tab-stops/>
      </style:paragraph-properties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3541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347in" fo:margin-bottom="0.0347in" fo:line-height="150%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50" style:family="table-row">
      <style:table-row-properties style:row-height="0.3715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347in" fo:margin-bottom="0.0347in" fo:line-height="150%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64" style:family="table-row">
      <style:table-row-properties style:row-height="0.354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347in" fo:margin-bottom="0.0347in" fo:line-height="150%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78" style:family="table-row">
      <style:table-row-properties style:row-height="0.354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347in" fo:margin-bottom="0.0347in" fo:line-height="150%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.6666in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192" style:family="table-row">
      <style:table-row-properties style:row-height="0.3541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347in" fo:margin-bottom="0.0347in" fo:line-height="150%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6666in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07" style:family="table-row">
      <style:table-row-properties style:row-height="0.3541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25%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right="0.0236in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22" style:family="table-row">
      <style:table-row-properties style:min-row-height="0.5791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25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-0.1736in" fo:margin-right="0.3333in">
        <style:tab-stops/>
      </style:paragraph-properties>
      <style:text-properties style:font-name-asian="標楷體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5569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.425in" fo:text-indent="-0.425in">
        <style:tab-stops/>
      </style:paragraph-properties>
      <style:text-properties style:font-name-asian="標楷體"/>
    </style:style>
    <style:style style:name="TableCell2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425in" fo:text-indent="-0.425in">
        <style:tab-stops/>
      </style:paragraph-properties>
      <style:text-properties style:font-name-asian="標楷體"/>
    </style:style>
    <style:style style:name="TableCell24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2812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684in" fo:text-indent="-0.684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1" style:family="paragraph">
      <style:text-properties style:font-name-asian="標楷體"/>
    </style:style>
    <style:style style:name="P261" style:parent-style-name="內文" style:list-style-name="LFO1" style:family="paragraph"/>
    <style:style style:name="T262" style:parent-style-name="預設段落字型" style:family="text">
      <style:text-properties style:font-name-asian="標楷體" fo:letter-spacing="-0.0013in"/>
    </style:style>
    <style:style style:name="P263" style:parent-style-name="內文" style:list-style-name="LFO1" style:family="paragraph"/>
    <style:style style:name="T264" style:parent-style-name="預設段落字型" style:family="text">
      <style:text-properties style:font-name-asian="標楷體" fo:letter-spacing="-0.0013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margin-left="-0.875in" fo:margin-right="-1.0201in" fo:text-indent="-0.0013in">
        <style:tab-stops/>
      </style:paragraph-properties>
    </style:style>
    <style:style style:name="T2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left="-0.8736in" fo:margin-right="-1.0201in" fo:text-indent="-0.001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break-before="page" fo:text-align="center" fo:margin-left="-0.8736in" fo:margin-right="-1.0201in" fo:text-indent="-0.0013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left="-0.8736in" fo:margin-right="-1.0201in" fo:text-indent="-0.0013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Column278" style:family="table-column">
      <style:table-column-properties style:column-width="1.5534in"/>
    </style:style>
    <style:style style:name="TableColumn279" style:family="table-column">
      <style:table-column-properties style:column-width="2.034in"/>
    </style:style>
    <style:style style:name="TableColumn280" style:family="table-column">
      <style:table-column-properties style:column-width="1.8in"/>
    </style:style>
    <style:style style:name="TableColumn281" style:family="table-column">
      <style:table-column-properties style:column-width="1.584in"/>
    </style:style>
    <style:style style:name="Table277" style:family="table">
      <style:table-properties style:width="6.9715in" style:rel-width="130.72%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-1.020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right="-1.020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-1.020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034in solid #000000" fo:border-right="none" style:writing-mode="lr-tb" fo:padding-top="0in" fo:padding-left="0.075in" fo:padding-bottom="0in" fo:padding-right="0.075in"/>
    </style:style>
    <style:style style:name="P302" style:parent-style-name="內文" style:list-style-name="LFO2" style:family="paragraph"/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list-style-name="LFO2" style:family="paragraph"/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-top="0.010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list-style-name="LFO2" style:family="paragraph"/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list-style-name="LFO2" style:family="paragraph">
      <style:text-properties style:font-name-asian="標楷體" fo:color="#000000" fo:language="en" fo:country="AU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-top="0.0034in solid #000000" fo:border-left="0.0104in solid #000000" fo:border-bottom="0.0034in solid #000000" fo:border-right="none" style:writing-mode="lr-tb" fo:padding-top="0in" fo:padding-left="0.075in" fo:padding-bottom="0in" fo:padding-right="0.075in"/>
    </style:style>
    <style:style style:name="P314" style:parent-style-name="內文" style:list-style-name="LFO2" style:family="paragraph">
      <style:paragraph-properties fo:widows="2" fo:orphans="2"/>
      <style:text-properties style:font-name-asian="標楷體" fo:color="#000000"/>
    </style:style>
    <style:style style:name="TableCell3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16" style:parent-style-name="內文" style:list-style-name="LFO2" style:family="paragraph">
      <style:paragraph-properties fo:widows="2" fo:orphans="2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ableCell319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list-style-name="LFO2" style:family="paragraph">
      <style:paragraph-properties fo:widows="2" fo:orphans="2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-top="0.0034in solid #000000" fo:border-left="0.0104in solid #000000" fo:border-bottom="0.0034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fo:margin-left="0.8333in" fo:text-indent="-0.8333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font-style="italic" style:font-style-asian="italic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32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weight="bold" style:font-weight-asian="bold" fo:color="#000000" fo:language="en" fo:country="AU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/>
    </style:style>
    <style:style style:name="TableCell341" style:family="table-cell">
      <style:table-cell-properties fo:border-top="0.0034in solid #000000" fo:border-left="0.0104in solid #000000" fo:border-bottom="0.0034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43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Cell344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P346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000000"/>
    </style:style>
    <style:style style:name="TableCell35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color="#000000"/>
    </style:style>
    <style:style style:name="TableCell36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list-style-name="LFO2" style:family="paragraph">
      <style:paragraph-properties fo:widows="2" fo:orphans="2"/>
      <style:text-properties style:font-name-asian="標楷體" fo:color="#000000"/>
    </style:style>
    <style:style style:name="TableCell36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list-style-name="LFO2" style:family="paragraph">
      <style:paragraph-properties fo:widows="2" fo:orphans="2"/>
      <style:text-properties style:font-name-asian="標楷體" fo:color="#000000"/>
    </style:style>
    <style:style style:name="TableRow364" style:family="table-row">
      <style:table-row-properties style:min-row-height="0.2534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Row369" style:family="table-row">
      <style:table-row-properties style:min-row-height="0.2437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.8333in" fo:text-indent="-0.8333in">
        <style:tab-stops/>
      </style:paragraph-properties>
      <style:text-properties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list-style-name="LFO2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-top="0.003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2" style:family="paragraph">
      <style:paragraph-properties fo:widows="2" fo:orphans="2"/>
      <style:text-properties style:font-name-asian="標楷體"/>
    </style:style>
    <style:style style:name="TableRow381" style:family="table-row">
      <style:table-row-properties style:min-row-height="0.3409in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margin-left="-0.8736in" fo:margin-right="-1.0201in" fo:text-indent="-0.0013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margin-left="-0.8736in" fo:margin-right="-1.0201in" fo:text-indent="-0.0013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 fo:margin-left="-0.8736in" fo:margin-right="-1.0201in" fo:text-indent="-0.001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3.7798in"/>
    </style:style>
    <style:style style:name="TableColumn411" style:family="table-column">
      <style:table-column-properties style:column-width="3.4243in"/>
    </style:style>
    <style:style style:name="Table409" style:family="table">
      <style:table-properties style:width="7.2041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ableRow417" style:family="table-row">
      <style:table-row-properties/>
    </style:style>
    <style:style style:name="TableCell41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text-properties style:font-name-asian="標楷體" fo:font-weight="bold" style:font-weight-asian="bold" fo:color="#000000"/>
    </style:style>
    <style:style style:name="P430" style:parent-style-name="內文" style:list-style-name="LFO3" style:family="paragraph">
      <style:text-properties style:font-name-asian="標楷體" fo:color="#000000"/>
    </style:style>
    <style:style style:name="P431" style:parent-style-name="內文" style:list-style-name="LFO3" style:family="paragraph"/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fo:language="en" fo:country="AU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fo:color="#000000"/>
    </style:style>
    <style:style style:name="P437" style:parent-style-name="內文" style:family="paragraph">
      <style:text-properties style:font-name-asian="標楷體" fo:color="#000000"/>
    </style:style>
    <style:style style:name="P438" style:parent-style-name="內文" style:family="paragraph">
      <style:text-properties style:font-name-asian="標楷體" fo:color="#000000"/>
    </style:style>
    <style:style style:name="P43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text-properties style:font-name-asian="標楷體" fo:font-weight="bold" style:font-weight-asian="bold" fo:color="#000000"/>
    </style:style>
    <style:style style:name="P450" style:parent-style-name="內文" style:list-style-name="LFO4" style:family="paragraph">
      <style:paragraph-properties fo:widows="2" fo:orphans="2"/>
      <style:text-properties style:font-name-asian="標楷體" fo:color="#000000"/>
    </style:style>
    <style:style style:name="P451" style:parent-style-name="內文" style:list-style-name="LFO4" style:family="paragraph">
      <style:paragraph-properties fo:widows="2" fo:orphans="2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list-style-name="LFO4" style:family="paragraph">
      <style:paragraph-properties fo:widows="2" fo:orphans="2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weight="bold" style:font-weight-asian="bold" fo:color="#000000"/>
    </style:style>
    <style:style style:name="P459" style:parent-style-name="內文" style:family="paragraph">
      <style:text-properties style:font-name-asian="標楷體" fo:color="#000000"/>
    </style:style>
    <style:style style:name="P460" style:parent-style-name="內文" style:family="paragraph">
      <style:text-properties style:font-name-asian="標楷體" fo:font-weight="bold" style:font-weight-asian="bold" fo:color="#000000"/>
    </style:style>
    <style:style style:name="P46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 style:min-row-height="0.3729in"/>
    </style:style>
    <style:style style:name="TableCell465" style:family="table-cell">
      <style:table-cell-properties fo:border-top="0.003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margin-right="-1.0201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醫學大學</text:p>
      <text:p text:style-name="P9">轉譯核心設施服務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<text:span text:style-name="T27">中華民國</text:span><text:span text:style-name="T28"><text:s/></text:span><text:span text:style-name="T29"><text:s text:c="3"/></text:span><text:span text:style-name="T30">年</text:span><text:span text:style-name="T31"><text:s/></text:span><text:span text:style-name="T32"><text:s text:c="2"/></text:span><text:span text:style-name="T33">月</text:span><text:span text:style-name="T34"><text:s/>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 table:number-rows-spanned="3">
            <text:p text:style-name="P42">使<text:s/>用<text:s/>人<text:s/>資<text:s/>料</text:p>
          </table:table-cell>
          <table:covered-table-cell/>
          <table:table-cell table:style-name="TableCell43" table:number-columns-spanned="4">
            <text:p text:style-name="P44">計畫主持人姓名(中文全名)：<text:s/>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計畫主持人e-mail address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主持人所屬機構及單位：</text:p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計畫經費來源</text:span><text:span text:style-name="T57">*</text:span><text:span text:style-name="T58">：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計畫編號：</text:p>
            <text:p text:style-name="P61"/>
          </table:table-cell>
          <table:covered-table-cell/>
          <table:table-cell table:style-name="TableCell62" table:number-rows-spanned="11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聯絡人姓名：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聯絡人電話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聯絡人e-mail address：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8">
            <text:p text:style-name="P75">服務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數量</text:p>
          </table:table-cell>
          <table:covered-table-cell/>
          <table:table-cell table:style-name="TableCell78" table:number-rows-spanned="2">
            <text:p text:style-name="P79">金<text:s/>額</text:p>
          </table:table-cell>
          <table:table-cell table:style-name="TableCell80" table:number-rows-spanned="2">
            <text:p text:style-name="P81">備註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項次</text:p>
          </table:table-cell>
          <table:table-cell table:style-name="TableCell86" table:number-columns-spanned="6">
            <text:p text:style-name="P87">服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單價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總計</text:p>
          </table:table-cell>
          <table:covered-table-cell/>
          <table:table-cell table:style-name="TableCell216">
            <text:p text:style-name="P217">NT$ <text:s text:c="10"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收據</text:p>
            <text:p text:style-name="P225">編號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新台幣：</text:span><text:span text:style-name="T231"><text:line-break/></text:span><text:span text:style-name="T232">(</text:span><text:span text:style-name="T233">大寫金額</text:span><text:span text:style-name="T234">)</text:span></text:p>
          </table:table-cell>
          <table:covered-table-cell/>
          <table:table-cell table:style-name="TableCell235" table:number-columns-spanned="5">
            <text:p text:style-name="P236">佰<text:s text:c="4"/>拾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計畫主持人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核心設施經辦人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備註</text:span><text:span text:style-name="T254">：</text:span></text:p>
          </table:table-cell>
          <table:covered-table-cell/>
          <table:covered-table-cell/>
          <table:table-cell table:style-name="TableCell255" table:number-columns-spanned="9">
            <text:list text:style-name="LFO1" text:continue-numbering="true">
              <text:list-item>
                <text:p text:style-name="P256"><text:span text:style-name="T257">申請書本頁請填寫一式</text:span><text:span text:style-name="T258">兩</text:span><text:span text:style-name="T259">份，由申請者及核心設施分別收執留底，申請者繳費後需通知核心設施確認，方能完成申請作業。</text:span></text:p>
              </text:list-item>
              <text:list-item>
                <text:p text:style-name="P260">樣品的品質須符合送測注意事項中要求，申請者需詳填送測樣品資料表，確認後請在送測樣品注意事項上簽名。</text:p>
              </text:list-item>
              <text:list-item>
                <text:p text:style-name="P261"><text:span text:style-name="T262">請計畫主持人於發表論文時致謝或提供致謝函，以利統計各設施之效益。</text:span></text:p>
              </text:list-item>
              <text:list-item>
                <text:p text:style-name="P263"><text:span text:style-name="T264">本單據之個人資料僅供服務統計用，敬請完整填寫所有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</table:table>
      <text:p text:style-name="P266"><text:span text:style-name="T267">*</text:span><text:span text:style-name="T268">計畫經費來源選項：</text:span><text:span text:style-name="T269">NRPB</text:span><text:span text:style-name="T270">、國科會、衛生署、經濟部、教育部、中研院、醫院、學校、</text:span></text:p>
      <text:p text:style-name="P271"><text:s text:c="19"/>其他(如財團法人)或產業界等</text:p>
      <text:soft-page-break/>
      <text:p text:style-name="P272"><text:span text:style-name="T273">送測樣品資料表</text:span></text:p>
      <text:p text:style-name="P274"><text:span text:style-name="T275">樣品編號：</text:span><text:span text:style-name="T276">___________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樣品名稱（英文）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樣品物種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ference Sequence</text:p>
            <text:p text:style-name="P295">(NCBI<text:s/>GI number)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定序方式</text:p>
          </table:table-cell>
          <table:table-cell table:style-name="TableCell301">
            <text:list text:style-name="LFO2" text:continue-numbering="true">
              <text:list-item>
                <text:p text:style-name="P302"><text:span text:style-name="T303">Single End</text:span></text:p>
              </text:list-item>
              <text:list-item>
                <text:p text:style-name="P304"><text:span text:style-name="T305">Multiplexing</text:span></text:p>
              </text:list-item>
            </text:list>
          </table:table-cell>
          <table:table-cell table:style-name="TableCell306" table:number-columns-spanned="2">
            <text:list text:style-name="LFO2" text:continue-numbering="true">
              <text:list-item>
                <text:p text:style-name="P307"><text:span text:style-name="T308">Paired-End</text:span></text:p>
              </text:list-item>
              <text:list-item>
                <text:p text:style-name="P309">Mate Pair</text:p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P312">定序長度</text:p>
          </table:table-cell>
          <table:table-cell table:style-name="TableCell313">
            <text:list text:style-name="LFO2" text:continue-numbering="true">
              <text:list-item>
                <text:p text:style-name="P314">50 bp</text:p>
              </text:list-item>
            </text:list>
          </table:table-cell>
          <table:table-cell table:style-name="TableCell315">
            <text:list text:style-name="LFO2" text:continue-numbering="true">
              <text:list-item>
                <text:p text:style-name="P316"><text:span text:style-name="T317">150 bp</text:span><text:span text:style-name="T318"><text:s/></text:span></text:p>
              </text:list-item>
            </text:list>
          </table:table-cell>
          <table:table-cell table:style-name="TableCell319">
            <text:list text:style-name="LFO2" text:continue-numbering="true">
              <text:list-item>
                <text:p text:style-name="P320"><text:span text:style-name="T321">250 bp</text:span>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定序種類</text:p>
          </table:table-cell>
          <table:table-cell table:style-name="TableCell325" table:number-columns-spanned="2">
            <text:p text:style-name="P326">□ DNA Re Sequencing</text:p>
            <text:p text:style-name="P327"><text:span text:style-name="T328">□<text:s/></text:span><text:span text:style-name="T329">denovo</text:span><text:span text:style-name="T330"><text:s/>Sequencing</text:span></text:p>
            <text:p text:style-name="P331">□ ChIP Sequencing</text:p>
            <text:p text:style-name="P332">□ Transcriptome</text:p>
            <text:p text:style-name="P333">□ Small RNA Sequencing</text:p>
            <text:p text:style-name="P334">□ Amplicon Sequencing</text:p>
            <text:p text:style-name="P335">□ Cancer Panel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送件核酸類型</text:p>
          </table:table-cell>
          <table:table-cell table:style-name="TableCell341">
            <text:p text:style-name="P342">□ Genomic DNA</text:p>
            <text:p text:style-name="P343">□<text:s/>ChIP DNA <text:s text:c="2"/></text:p>
          </table:table-cell>
          <table:table-cell table:style-name="TableCell344" table:number-columns-spanned="2">
            <text:p text:style-name="P345">□ total RNA</text:p>
            <text:p text:style-name="P346">□ PCR amplicons</text:p>
          </table:table-cell>
          <table:covered-table-cell/>
        </table:table-row>
        <table:table-row table:style-name="TableRow347">
          <table:table-cell table:style-name="TableCell348">
            <text:p text:style-name="P349">樣品濃度（ng/μl）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樣品體積（μl）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樣品緩衝液</text:p>
          </table:table-cell>
          <table:table-cell table:style-name="TableCell360">
            <text:list text:style-name="LFO2" text:continue-numbering="true">
              <text:list-item>
                <text:p text:style-name="P361">TE buffer</text:p>
              </text:list-item>
            </text:list>
          </table:table-cell>
          <table:table-cell table:style-name="TableCell362" table:number-columns-spanned="2">
            <text:list text:style-name="LFO2" text:continue-numbering="true">
              <text:list-item>
                <text:p text:style-name="P363">nuclease free water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260/280 ratio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60/230 ratio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分析需求</text:p>
          </table:table-cell>
          <table:table-cell table:style-name="TableCell377">
            <text:list text:style-name="LFO2" text:continue-numbering="true">
              <text:list-item>
                <text:p text:style-name="P378">Basic</text:p>
              </text:list-item>
            </text:list>
          </table:table-cell>
          <table:table-cell table:style-name="TableCell379" table:number-columns-spanned="2">
            <text:list text:style-name="LFO2" text:continue-numbering="true">
              <text:list-item>
                <text:p text:style-name="P380">Advance</text:p>
              </text:list-item>
            </text:list>
          </table:table-cell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電泳圖</text:span><text:span text:style-name="T385"><text:s/>(</text:span><text:span text:style-name="T386">請註明</text:span><text:span text:style-name="T387">sample</text:span><text:span text:style-name="T388">以及</text:span><text:span text:style-name="T389">marker loading</text:span><text:span text:style-name="T390">量</text:span><text:span text:style-name="T391">)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</table:table-row>
      </table:table>
      <text:p text:style-name="P406"/>
      <text:p text:style-name="P407">送測樣品注意事項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IMPORTANT!!</text:p>
            <text:p text:style-name="內文"><text:span text:style-name="T415">We strongly recommend the use<text:s/></text:span><text:span text:style-name="T416">of Qubit (Invitrogen) for sample quantification; Nanodrop can often overestimate the amount of quantity (up to 10+ times) in samples due to artifacts.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DNA Sample</text:p>
            <text:p text:style-name="內文"><text:span text:style-name="T420">For genome sequencing</text:span><text:span text:style-name="T421">, please provide a minimum of<text:s/></text:span><text:span text:style-name="T422">10 micrograms DNA</text:span><text:span text:style-name="T423">;<text:s/></text:span><text:span text:style-name="T424">for mate pair sequencin</text:span><text:span text:style-name="T425">g</text:span><text:span text:style-name="T426">, please provide a minimum of<text:s/></text:span><text:span text:style-name="T427">50 micrograms DNA</text:span><text:span text:style-name="T428">. The minimum concentration of is 300 nanograms / microliter. Mail samples resuspend in TE buffer with a cold pack.</text:span></text:p>
            <text:p text:style-name="P429">The QC information listed below must be provided for each sample:</text:p>
            <text:list text:style-name="LFO3" text:continue-numbering="true">
              <text:list-item>
                <text:p text:style-name="P430">260 / 280 ratio = 1.8 - 2.0, 260 / 230 ratio &gt; 1.7</text:p>
              </text:list-item>
              <text:list-item>
                <text:p text:style-name="P431"><text:span text:style-name="T432">Ag</text:span><text:span text:style-name="T433">a</text:span><text:span text:style-name="T434">rose gel to verify that sample is high molecular weight and no degradation on a 1 % agarose gel.<text:s/></text:span><text:span text:style-name="T435">(Please attach image to this documentation)</text:span></text:p>
              </text:list-item>
            </text:list>
            <text:p text:style-name="P436">Recommend the method for extraction：</text:p>
            <text:p text:style-name="P437">For DNA cleanup, use phenol / chloroform extraction followed by ethanol precipitation with several washes. RNAse-treated samples are preferred.</text:p>
            <text:p text:style-name="P438"/>
            <text:p text:style-name="P439">RNA Sample</text:p>
            <text:p text:style-name="內文"><text:span text:style-name="T440">For mRNA Sequencing</text:span><text:span text:style-name="T441">, please provide a minimum of<text:s/></text:span><text:span text:style-name="T442">15 micrograms total RNA</text:span><text:span text:style-name="T443"><text:s/>in nuclease-free water. The minimum concentration for mRNA Sequencing is 500<text:s/></text:span><text:span text:style-name="T444">nanograms / microliter.</text:span></text:p>
            <text:p text:style-name="內文"><text:span text:style-name="T445">For small RNA Sequencing</text:span><text:span text:style-name="T446">, please provide a minimum of<text:s/></text:span><text:span text:style-name="T447">20 micrograms total RNA</text:span><text:span text:style-name="T448"><text:s/>in nuclease-free water. The minimum concentration for mRNA Sequencing is 1.2 micrograms / microliter.</text:span></text:p>
            <text:p text:style-name="P449">The QC information listed below must be provided for<text:s/>each sample:</text:p>
            <text:list text:style-name="LFO4" text:continue-numbering="true">
              <text:list-item>
                <text:p text:style-name="P450">260 / 280 ratio 1.8 - 2.2, 260 / 230 ratio &gt; 1.7</text:p>
              </text:list-item>
              <text:list-item>
                <text:p text:style-name="P451"><text:span text:style-name="T452">On a 1 % formaldehyde-agarose gel. High quality RNA shows a 28S rRNA band at 4.5 kb that should be twice the intensity of the 18S rRNA band at 1.9 kb. The mRNA will appear as a smear from 0.5 -</text:span><text:span text:style-name="T453"><text:s/>12 kb. (Please attach image to this documentation)</text:span></text:p>
              </text:list-item>
              <text:list-item>
                <text:p text:style-name="P454"><text:span text:style-name="T455">If you have an BioRad Experion or Agilent Bioanalyze, RNA should have an RNA Integrity Number (RIN)</text:span><text:span text:style-name="T456">≧</text:span><text:span text:style-name="T457">8</text:span></text:p>
              </text:list-item>
            </text:list>
            <text:p text:style-name="內文"><text:span text:style-name="T458">Recommend</text:span></text:p>
            <text:p text:style-name="P459">DNAse-treated samples are preferred.</text:p>
            <text:p text:style-name="P460"/>
            <text:p text:style-name="P461">ChIP Sample</text:p>
            <text:p text:style-name="內文"><text:span text:style-name="T462">For each sample, please provide a minimum<text:s/></text:span><text:span text:style-name="T463">of 30 nanograms in nuclease-free water (3 nanograms / microliter). The size range in the 150-300bp using a BioRad Experion or Agilent Bioanalyzer.</text:span></text:p>
          </table:table-cell>
          <table:covered-table-cell/>
        </table:table-row>
        <table:table-row table:style-name="TableRow464">
          <table:table-cell table:style-name="TableCell465">
            <text:p text:style-name="P466">申請者簽名：</text:p>
          </table:table-cell>
          <table:table-cell table:style-name="TableCell467">
            <text:p text:style-name="P468">日期：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n" style:display-name="e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4569in" fo:margin-bottom="0.6888in" fo:margin-right="1.45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P8">本表若不敷使用，請自行複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因體醫學國家型科技計畫</dc:title>
    <dc:subject/>
    <meta:initial-creator>carol</meta:initial-creator>
    <dc:creator>Windows 使用者</dc:creator>
    <meta:creation-date>2020-04-13T07:44:00Z</meta:creation-date>
    <dc:date>2022-02-07T02:43:00Z</dc:date>
    <meta:print-date>2012-12-11T07:25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66" meta:character-count="3120" meta:row-count="22" meta:non-whitespace-character-count="2660"/>
  </office:meta>
</office:document-meta>
</file>